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ItalicMT" svg:font-family="Arial-ItalicMT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701cm" table:align="margins"/>
    </style:style>
    <style:style style:name="Tabla1.A" style:family="table-column">
      <style:table-column-properties style:column-width="16.701cm" style:rel-column-width="65535*"/>
    </style:style>
    <style:style style:name="Tabla1.A1" style:family="table-cell">
      <style:table-cell-properties fo:padding="0.097cm" fo:border="0.75pt solid #000000"/>
    </style:style>
    <style:style style:name="Tabla1.A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Cabecera_20_-_20_Consejería">
      <style:paragraph-properties fo:hyphenation-ladder-count="no-limit"/>
      <style:text-properties fo:font-size="9pt" officeooo:rsid="004243f7" officeooo:paragraph-rsid="004243f7" style:font-size-asian="9pt" style:language-asian="en" style:country-asian="US" fo:hyphenate="false" loext:hyphenation-no-caps="false"/>
    </style:style>
    <style:style style:name="P3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3c9038" officeooo:paragraph-rsid="003c9038" style:font-name-asian="Noto Sans HK" style:font-size-asian="9pt" style:language-asian="en" style:country-asian="US" style:font-size-complex="8pt" fo:hyphenate="false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style:font-name="Source Sans Pro" fo:font-size="12pt" officeooo:rsid="00247681" officeooo:paragraph-rsid="004243f7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style:font-name="Source Sans Pro" fo:font-size="12pt" officeooo:rsid="00265bcb" officeooo:paragraph-rsid="004243f7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99cm" style:contextual-spacing="false" fo:text-align="justify" style:justify-single-word="false" fo:text-indent="0cm" style:auto-text-indent="false"/>
      <style:text-properties style:font-name="Source Sans Pro" fo:font-size="12pt" officeooo:rsid="00265bcb" officeooo:paragraph-rsid="004243f7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29a5bf" officeooo:paragraph-rsid="004243f7" style:font-size-asian="12pt" style:font-size-complex="12pt"/>
    </style:style>
    <style:style style:name="P8" style:family="paragraph" style:parent-style-name="Standard">
      <style:text-properties style:font-name="Source Sans Pro" fo:font-size="12pt" officeooo:rsid="001e0f13" officeooo:paragraph-rsid="0042be5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Source Sans Pro" fo:font-size="12pt" officeooo:rsid="0016cb2f" officeooo:paragraph-rsid="0042be5b" style:font-size-asian="12pt" style:font-size-complex="12pt"/>
    </style:style>
    <style:style style:name="P10" style:family="paragraph" style:parent-style-name="Standard">
      <style:text-properties style:font-name="Source Sans Pro" fo:font-size="12pt" officeooo:rsid="0016cb2f" officeooo:paragraph-rsid="0042be5b" style:font-size-asian="12pt" style:font-size-complex="12pt"/>
    </style:style>
    <style:style style:name="P11" style:family="paragraph" style:parent-style-name="Standard">
      <style:text-properties style:font-name="Source Sans Pro" fo:font-size="12pt" officeooo:rsid="0017b73f" officeooo:paragraph-rsid="0042be5b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21dfff" officeooo:paragraph-rsid="004243f7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20c487" officeooo:paragraph-rsid="004243f7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627ef5" officeooo:paragraph-rsid="00627ef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Source Sans Pro" fo:font-size="12pt" fo:font-weight="bold" officeooo:rsid="0016cb2f" officeooo:paragraph-rsid="0042be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ize="12pt" fo:font-weight="bold" officeooo:rsid="004cf5b1" officeooo:paragraph-rsid="004cf5b1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fo:font-weight="bold" officeooo:rsid="0024274a" officeooo:paragraph-rsid="00729da3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style:text-underline-style="solid" style:text-underline-width="auto" style:text-underline-color="font-color" fo:font-weight="normal" officeooo:rsid="0029a5bf" officeooo:paragraph-rsid="004243f7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style:text-underline-style="solid" style:text-underline-width="auto" style:text-underline-color="font-color" fo:font-weight="normal" officeooo:rsid="0042be5b" officeooo:paragraph-rsid="0042be5b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Source Sans Pro" fo:font-size="12pt" style:text-underline-style="solid" style:text-underline-width="auto" style:text-underline-color="font-color" fo:font-weight="bold" officeooo:rsid="0016cb2f" officeooo:paragraph-rsid="0042be5b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style:font-name="Source Sans Pro" fo:font-size="12pt" style:text-underline-style="none" officeooo:paragraph-rsid="004243f7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style:font-name="Source Sans Pro" fo:font-size="12pt" style:text-underline-style="none" officeooo:rsid="00265bcb" officeooo:paragraph-rsid="004243f7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57d58b" officeooo:paragraph-rsid="004243f7" fo:background-color="transparent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Source Sans Pro" fo:font-size="12pt" officeooo:rsid="006375a9" officeooo:paragraph-rsid="004243f7" fo:background-color="transparent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.3cm" style:contextual-spacing="false" fo:text-align="justify" style:justify-single-word="false"/>
      <style:text-properties style:font-name="Source Sans Pro" style:text-underline-style="none" officeooo:rsid="0029a5bf" officeooo:paragraph-rsid="004fdd0b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officeooo:rsid="001c0509" officeooo:paragraph-rsid="004243f7"/>
    </style:style>
    <style:style style:name="P2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officeooo:rsid="0024274a" officeooo:paragraph-rsid="004243f7"/>
    </style:style>
    <style:style style:name="P28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justify" style:justify-single-word="false"/>
      <style:text-properties fo:color="#000000" loext:opacity="100%" style:font-name="Source Sans Pro" fo:font-size="12pt" style:text-underline-style="none" officeooo:rsid="0029a5bf" officeooo:paragraph-rsid="004243f7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top="0.101cm" fo:margin-bottom="0.199cm" style:contextual-spacing="false" fo:text-align="justify" style:justify-single-word="false"/>
      <style:text-properties fo:color="#000000" loext:opacity="100%" style:font-name="Source Sans Pro" fo:font-size="12pt" fo:font-weight="bold" officeooo:rsid="0023de21" officeooo:paragraph-rsid="004243f7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loext:opacity="100%" style:font-name="Source Sans Pro" fo:font-size="12pt" fo:font-weight="bold" officeooo:rsid="001a4c3b" officeooo:paragraph-rsid="0042be5b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000000" loext:opacity="100%" style:font-name="Source Sans Pro" fo:font-size="12pt" fo:font-weight="bold" officeooo:rsid="001a4c3b" officeooo:paragraph-rsid="0042be5b" style:font-size-asian="12pt" style:font-weight-asian="bold" style:font-size-complex="12pt"/>
    </style:style>
    <style:style style:name="P32" style:family="paragraph" style:parent-style-name="Standard">
      <style:text-properties fo:color="#000000" loext:opacity="100%" style:font-name="Source Sans Pro" fo:font-size="12pt" fo:font-weight="bold" officeooo:rsid="001ae872" officeooo:paragraph-rsid="0042be5b" style:font-size-asian="12pt" style:font-weight-asian="bold" style:font-size-complex="12pt"/>
    </style:style>
    <style:style style:name="P33" style:family="paragraph" style:parent-style-name="Standard">
      <style:text-properties fo:color="#000000" loext:opacity="100%" style:font-name="Source Sans Pro" fo:font-size="12pt" fo:font-weight="bold" officeooo:rsid="00597799" officeooo:paragraph-rsid="00597799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Source Sans Pro" fo:font-size="12pt" officeooo:rsid="001a4c3b" officeooo:paragraph-rsid="0042be5b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Source Sans Pro" fo:font-size="12pt" officeooo:rsid="001a4c3b" officeooo:paragraph-rsid="0042be5b" style:font-size-asian="12pt" style:font-size-complex="12pt"/>
    </style:style>
    <style:style style:name="P36" style:family="paragraph" style:parent-style-name="Standard">
      <style:text-properties fo:color="#000000" loext:opacity="100%" style:font-name="Source Sans Pro" fo:font-size="12pt" officeooo:rsid="001a4c3b" officeooo:paragraph-rsid="0042be5b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Source Sans Pro" fo:font-size="12pt" officeooo:rsid="0017b73f" officeooo:paragraph-rsid="0042be5b" style:font-size-asian="12pt" style:font-size-complex="12pt"/>
    </style:style>
    <style:style style:name="P38" style:family="paragraph" style:parent-style-name="Standard">
      <style:text-properties fo:color="#000000" loext:opacity="100%" style:font-name="Source Sans Pro" fo:font-size="12pt" officeooo:rsid="0017b73f" officeooo:paragraph-rsid="0042be5b" style:font-size-asian="12pt" style:font-size-complex="12pt"/>
    </style:style>
    <style:style style:name="P39" style:family="paragraph" style:parent-style-name="Standard">
      <style:text-properties fo:color="#000000" loext:opacity="100%" style:font-name="Source Sans Pro" fo:font-size="12pt" officeooo:rsid="00189277" officeooo:paragraph-rsid="0042be5b" style:font-size-asian="12pt" style:font-size-complex="12pt"/>
    </style:style>
    <style:style style:name="P40" style:family="paragraph" style:parent-style-name="Standard">
      <style:text-properties fo:color="#000000" loext:opacity="100%" style:font-name="Source Sans Pro" fo:font-size="12pt" officeooo:rsid="0019732e" officeooo:paragraph-rsid="0042be5b" style:font-size-asian="12pt" style:font-size-complex="12pt"/>
    </style:style>
    <style:style style:name="P41" style:family="paragraph" style:parent-style-name="Standard">
      <style:text-properties fo:color="#000000" loext:opacity="100%" style:font-name="Source Sans Pro" fo:font-size="12pt" officeooo:paragraph-rsid="0042be5b" style:font-size-asian="12pt" style:font-size-complex="12pt"/>
    </style:style>
    <style:style style:name="P42" style:family="paragraph" style:parent-style-name="Standard">
      <style:text-properties fo:color="#000000" loext:opacity="100%" style:font-name="Source Sans Pro" fo:font-size="12pt" style:text-underline-style="solid" style:text-underline-width="auto" style:text-underline-color="font-color" officeooo:rsid="001a4c3b" officeooo:paragraph-rsid="0042be5b" style:font-size-asian="12pt" style:font-size-complex="12pt"/>
    </style:style>
    <style:style style:name="P43" style:family="paragraph" style:parent-style-name="Standard">
      <style:text-properties fo:color="#000000" loext:opacity="100%" style:font-name="Source Sans Pro" fo:font-size="12pt" fo:font-weight="normal" officeooo:rsid="001a4c3b" officeooo:paragraph-rsid="0042be5b" style:font-size-asian="12pt" style:font-weight-asian="normal" style:font-size-complex="12pt" style:font-weight-complex="normal"/>
    </style:style>
    <style:style style:name="P44" style:family="paragraph" style:parent-style-name="Standard">
      <style:text-properties fo:color="#000000" loext:opacity="100%" style:font-name="Source Sans Pro" fo:font-size="12pt" fo:font-weight="normal" officeooo:rsid="001e0f13" officeooo:paragraph-rsid="0042be5b" style:font-size-asian="12pt" style:font-weight-asian="normal" style:font-size-complex="12pt" style:font-weight-complex="normal"/>
    </style:style>
    <style:style style:name="P45" style:family="paragraph" style:parent-style-name="Standard">
      <style:text-properties fo:color="#000000" loext:opacity="100%" style:font-name="Source Sans Pro" fo:font-size="12pt" fo:font-weight="normal" officeooo:rsid="0042be5b" officeooo:paragraph-rsid="0042be5b" fo:background-color="#ffff0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rsid="0042be5b" officeooo:paragraph-rsid="004cf5b1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rsid="00277edf" officeooo:paragraph-rsid="004cf5b1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2pt" officeooo:rsid="0024274a" officeooo:paragraph-rsid="004243f7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2pt" officeooo:rsid="00247681" officeooo:paragraph-rsid="004243f7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2pt" officeooo:rsid="00247681" officeooo:paragraph-rsid="0071db4d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2pt" officeooo:paragraph-rsid="004243f7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2pt" officeooo:rsid="001c0509" officeooo:paragraph-rsid="00729da3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officeooo:paragraph-rsid="0042be5b"/>
    </style:style>
    <style:style style:name="P54" style:family="paragraph" style:parent-style-name="Standard">
      <style:text-properties style:font-name="Arial-ItalicMT" fo:font-size="10pt" fo:font-style="italic" officeooo:rsid="001e0f13" officeooo:paragraph-rsid="0042be5b" style:font-size-asian="10pt" style:font-style-asian="italic" style:font-size-complex="12pt"/>
    </style:style>
    <style:style style:name="P55" style:family="paragraph" style:parent-style-name="Standard">
      <style:text-properties style:font-name="Arial-ItalicMT" fo:font-size="10pt" fo:font-style="italic" officeooo:rsid="001e0f13" officeooo:paragraph-rsid="0042be5b" fo:background-color="transparent" style:font-size-asian="10pt" style:font-style-asian="italic" style:font-size-complex="12pt"/>
    </style:style>
    <style:style style:name="P56" style:family="paragraph" style:parent-style-name="Standard">
      <style:paragraph-properties fo:text-align="start" style:justify-single-word="false"/>
      <style:text-properties fo:color="#007a33" loext:opacity="100%" style:font-name="Source Sans Pro" fo:font-size="12pt" fo:font-weight="bold" officeooo:rsid="0016cb2f" officeooo:paragraph-rsid="0042be5b" style:font-size-asian="12pt" style:font-weight-asian="bold" style:font-size-complex="12pt"/>
    </style:style>
    <style:style style:name="P57" style:family="paragraph" style:parent-style-name="Standard">
      <style:text-properties fo:color="#007a33" loext:opacity="100%" style:font-name="Source Sans Pro" fo:font-size="12pt" officeooo:rsid="0016cb2f" officeooo:paragraph-rsid="0042be5b" style:font-size-asian="12pt" style:font-size-complex="12pt"/>
    </style:style>
    <style:style style:name="P58" style:family="paragraph" style:parent-style-name="Standard">
      <style:text-properties fo:color="#007a33" loext:opacity="100%" style:font-name="Source Sans Pro" fo:font-size="12pt" officeooo:rsid="0017b73f" officeooo:paragraph-rsid="0042be5b" style:font-size-asian="12pt" style:font-size-complex="12pt"/>
    </style:style>
    <style:style style:name="P59" style:family="paragraph" style:parent-style-name="Standard">
      <style:text-properties fo:color="#007a33" loext:opacity="100%" style:font-name="Source Sans Pro" fo:font-size="12pt" officeooo:rsid="001829c3" officeooo:paragraph-rsid="0042be5b" style:font-size-asian="12pt" style:font-size-complex="12pt"/>
    </style:style>
    <style:style style:name="P60" style:family="paragraph" style:parent-style-name="Standard">
      <style:text-properties officeooo:paragraph-rsid="0042be5b"/>
    </style:style>
    <style:style style:name="P61" style:family="paragraph" style:parent-style-name="Standard">
      <style:paragraph-properties fo:text-align="justify" style:justify-single-word="false"/>
      <style:text-properties officeooo:rsid="000e1332" officeooo:paragraph-rsid="004cf5b1"/>
    </style:style>
    <style:style style:name="P62" style:family="paragraph" style:parent-style-name="Standard">
      <style:paragraph-properties fo:text-align="justify" style:justify-single-word="false"/>
      <style:text-properties officeooo:rsid="00277edf" officeooo:paragraph-rsid="004cf5b1"/>
    </style:style>
    <style:style style:name="P6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1d3d" officeooo:paragraph-rsid="004cf5b1"/>
    </style:style>
    <style:style style:name="P64" style:family="paragraph" style:parent-style-name="Text_20_body">
      <style:paragraph-properties fo:text-align="justify" style:justify-single-word="false"/>
      <style:text-properties officeooo:rsid="001bc378" officeooo:paragraph-rsid="004cf5b1"/>
    </style:style>
    <style:style style:name="P65" style:family="paragraph" style:parent-style-name="Standard">
      <style:paragraph-properties fo:text-align="justify" style:justify-single-word="false"/>
      <style:text-properties officeooo:rsid="0025fe8f" officeooo:paragraph-rsid="004cf5b1"/>
    </style:style>
    <style:style style:name="P6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text-underline-style="none" fo:font-weight="normal" officeooo:rsid="0020c487" officeooo:paragraph-rsid="004243f7" style:font-weight-asian="normal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color="#168253" loext:opacity="100%" style:font-name="Source Sans Pro" fo:font-size="12pt" style:text-underline-style="none" fo:font-weight="bold" officeooo:rsid="002a7f48" officeooo:paragraph-rsid="004243f7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color="#168253" loext:opacity="100%" style:font-name="Source Sans Pro" fo:font-size="12pt" fo:font-weight="bold" officeooo:rsid="002a7f48" officeooo:paragraph-rsid="004243f7" fo:background-color="transparent" style:font-size-asian="12pt" style:font-weight-asian="bold" style:font-size-complex="12pt" style:font-weight-complex="bold"/>
    </style:style>
    <style:style style:name="P69" style:family="paragraph" style:parent-style-name="Standard" style:master-page-name="MPF0">
      <loext:graphic-properties draw:fill-hatch-name="hatch"/>
      <style:paragraph-properties fo:margin-top="0cm" fo:margin-bottom="0.199cm" style:contextual-spacing="false" fo:text-align="justify" style:justify-single-word="false" style:page-number="auto" fo:break-before="page"/>
      <style:text-properties fo:color="#000000" loext:opacity="100%" officeooo:rsid="0020c487" officeooo:paragraph-rsid="00425d39" fo:background-color="transparent"/>
    </style:style>
    <style:style style:name="P70" style:family="paragraph" style:parent-style-name="Standard">
      <style:text-properties fo:color="#000000" loext:opacity="100%" style:font-name="Source Sans Pro" fo:font-size="8pt" fo:font-weight="bold" officeooo:rsid="00597799" officeooo:paragraph-rsid="007efb53" style:font-size-asian="8pt" style:font-weight-asian="bold" style:font-size-complex="8pt"/>
    </style:style>
    <style:style style:name="P71" style:family="paragraph" style:parent-style-name="Standard">
      <style:text-properties fo:color="#000000" loext:opacity="100%" style:font-name="Source Sans Pro" fo:font-size="12pt" officeooo:rsid="0042be5b" officeooo:paragraph-rsid="0042be5b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Source Sans Pro" fo:font-size="12pt" style:text-underline-style="solid" style:text-underline-width="auto" style:text-underline-color="font-color" officeooo:rsid="0042be5b" officeooo:paragraph-rsid="0042be5b" style:font-size-asian="12pt" style:font-size-complex="12pt"/>
    </style:style>
    <style:style style:name="P73" style:family="paragraph" style:parent-style-name="Standard" style:list-style-name="L3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color="#168253" loext:opacity="100%" style:font-name="Source Sans Pro" fo:font-size="12pt" fo:font-weight="bold" officeooo:rsid="00247681" officeooo:paragraph-rsid="004243f7" style:font-size-asian="12pt" style:font-weight-asian="bold" style:font-size-complex="12pt" style:font-weight-complex="bold"/>
    </style:style>
    <style:style style:name="P74" style:family="paragraph" style:parent-style-name="Standard" style:list-style-name="L3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color="#168253" loext:opacity="100%" style:font-name="Source Sans Pro" fo:font-size="12pt" fo:font-weight="bold" officeooo:rsid="00265bcb" officeooo:paragraph-rsid="004243f7" style:font-size-asian="12pt" style:font-weight-asian="bold" style:font-size-complex="12pt" style:font-weight-complex="bold"/>
    </style:style>
    <style:style style:name="P75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1d3d" officeooo:paragraph-rsid="004cf5b1"/>
    </style:style>
    <style:style style:name="P76" style:family="paragraph" style:parent-style-name="Text_20_body" style:list-style-name="L1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font-variant="normal" fo:text-transform="none" fo:color="#000000" loext:opacity="100%" style:font-name="Liberation Serif" fo:font-size="12pt" fo:letter-spacing="normal" fo:font-style="normal" fo:font-weight="normal" officeooo:rsid="0015fdd0" officeooo:paragraph-rsid="004cf5b1"/>
    </style:style>
    <style:style style:name="P77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5fdd0" officeooo:paragraph-rsid="004cf5b1"/>
    </style:style>
    <style:style style:name="P78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9e320" officeooo:paragraph-rsid="004cf5b1"/>
    </style:style>
    <style:style style:name="P79" style:family="paragraph" style:parent-style-name="Text_20_body" style:list-style-name="L1">
      <style:paragraph-properties fo:text-align="start" style:justify-single-word="false"/>
      <style:text-properties officeooo:rsid="0019e320" officeooo:paragraph-rsid="004cf5b1"/>
    </style:style>
    <style:style style:name="P80" style:family="paragraph" style:parent-style-name="Text_20_body" style:list-style-name="L1">
      <style:paragraph-properties fo:text-align="start" style:justify-single-word="false"/>
      <style:text-properties officeooo:rsid="0051d0cc" officeooo:paragraph-rsid="0051d0cc"/>
    </style:style>
    <style:style style:name="P81" style:family="paragraph" style:parent-style-name="Text_20_body" style:list-style-name="L2">
      <style:paragraph-properties fo:text-align="justify" style:justify-single-word="false"/>
      <style:text-properties officeooo:paragraph-rsid="004cf5b1"/>
    </style:style>
    <style:style style:name="P82" style:family="paragraph" style:parent-style-name="Text_20_body" style:list-style-name="L2">
      <style:paragraph-properties fo:text-align="justify" style:justify-single-word="false"/>
      <style:text-properties officeooo:rsid="001753f2" officeooo:paragraph-rsid="004cf5b1"/>
    </style:style>
    <style:style style:name="P83" style:family="paragraph" style:parent-style-name="Text_20_body" style:list-style-name="L2">
      <style:paragraph-properties fo:text-align="justify" style:justify-single-word="false"/>
      <style:text-properties officeooo:rsid="001bc378" officeooo:paragraph-rsid="004cf5b1"/>
    </style:style>
    <style:style style:name="T1" style:family="text">
      <style:text-properties officeooo:rsid="004243f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9732e"/>
    </style:style>
    <style:style style:name="T4" style:family="text">
      <style:text-properties style:text-underline-style="solid" style:text-underline-width="auto" style:text-underline-color="font-color" officeooo:rsid="001a4c3b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background-color="transparent" loext:char-shading-value="0"/>
    </style:style>
    <style:style style:name="T7" style:family="text">
      <style:text-properties fo:color="#168253" loext:opacity="100%" style:font-name="Source Sans Pro" fo:font-weight="bold" style:font-weight-asian="bold" style:font-weight-complex="bold"/>
    </style:style>
    <style:style style:name="T8" style:family="text">
      <style:text-properties fo:color="#168253" loext:opacity="100%" style:font-name="Source Sans Pro" fo:font-weight="bold" officeooo:rsid="0027f1a2" style:font-weight-asian="bold" style:font-weight-complex="bold"/>
    </style:style>
    <style:style style:name="T9" style:family="text">
      <style:text-properties fo:color="#168253" loext:opacity="100%" style:font-name="Source Sans Pro" fo:font-weight="bold" officeooo:rsid="0029a5bf" style:font-weight-asian="bold" style:font-weight-complex="bold"/>
    </style:style>
    <style:style style:name="T10" style:family="text">
      <style:text-properties fo:color="#168253" loext:opacity="100%" style:font-name="Source Sans Pro" fo:font-weight="bold" officeooo:rsid="0029a5bf" fo:background-color="transparent" loext:char-shading-value="0" style:font-weight-asian="bold" style:font-weight-complex="bold"/>
    </style:style>
    <style:style style:name="T11" style:family="text">
      <style:text-properties fo:color="#168253" loext:opacity="100%" style:font-name="Source Sans Pro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168253" loext:opacity="100%" style:font-name="Source Sans Pro" fo:font-size="12pt" fo:font-weight="bold" officeooo:rsid="0027f1a2" style:font-size-asian="12pt" style:font-weight-asian="bold" style:font-size-complex="12pt" style:font-weight-complex="bold"/>
    </style:style>
    <style:style style:name="T13" style:family="text">
      <style:text-properties fo:color="#168253" loext:opacity="100%" style:font-name="Source Sans Pro" fo:font-size="12pt" fo:font-weight="bold" officeooo:rsid="002a7f48" style:font-size-asian="12pt" style:font-weight-asian="bold" style:font-size-complex="12pt" style:font-weight-complex="bold"/>
    </style:style>
    <style:style style:name="T14" style:family="text">
      <style:text-properties fo:color="#168253" loext:opacity="100%" fo:font-weight="bold" fo:background-color="transparent" loext:char-shading-value="0" style:font-weight-asian="bold" style:font-weight-complex="bold"/>
    </style:style>
    <style:style style:name="T15" style:family="text">
      <style:text-properties fo:color="#168253" loext:opacity="100%" fo:font-weight="bold" officeooo:rsid="002a7f48" fo:background-color="transparent" loext:char-shading-value="0" style:font-weight-asian="bold" style:font-weight-complex="bold"/>
    </style:style>
    <style:style style:name="T16" style:family="text">
      <style:text-properties fo:color="#168253" loext:opacity="100%" fo:font-weight="bold" officeooo:rsid="00605370" fo:background-color="transparent" loext:char-shading-value="0" style:font-weight-asian="bold" style:font-weight-complex="bold"/>
    </style:style>
    <style:style style:name="T17" style:family="text">
      <style:text-properties fo:color="#168253" loext:opacity="100%" style:text-underline-style="none" fo:font-weight="bold" style:font-weight-asian="bold" style:font-weight-complex="bold"/>
    </style:style>
    <style:style style:name="T18" style:family="text">
      <style:text-properties fo:color="#168253" loext:opacity="100%" style:text-underline-style="none" fo:font-weight="bold" officeooo:rsid="002a7f48" style:font-weight-asian="bold" style:font-weight-complex="bold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bold" officeooo:rsid="0020c487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bold" officeooo:rsid="005c057f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20c487" fo:background-color="transparent" loext:char-shading-value="0" style:font-size-asian="12pt" style:font-size-complex="12pt" loext:padding="0cm" loext:border="none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font-style="normal" fo:font-weight="normal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c8863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4b52c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d12ea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6aa61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5c2c4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bc378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88670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e9f14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5fe8f"/>
    </style:style>
    <style:style style:name="T3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9e320"/>
    </style:style>
    <style:style style:name="T3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4cf5b1"/>
    </style:style>
    <style:style style:name="T3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1d0cc"/>
    </style:style>
    <style:style style:name="T35" style:family="text">
      <style:text-properties fo:font-variant="normal" fo:text-transform="none" fo:color="#000000" loext:opacity="100%" fo:font-size="10.5pt" fo:letter-spacing="normal" fo:font-style="normal" fo:font-weight="normal" officeooo:rsid="00425d39" fo:background-color="transparent" loext:char-shading-value="0" style:font-size-asian="10.5pt" style:font-size-complex="10.5pt" loext:padding="0cm" loext:border="none"/>
    </style:style>
    <style:style style:name="T36" style:family="text">
      <style:text-properties fo:font-variant="normal" fo:text-transform="none" fo:color="#000000" loext:opacity="100%" fo:font-size="10.5pt" fo:letter-spacing="normal" fo:font-style="normal" fo:font-weight="normal" officeooo:rsid="0020c487" fo:background-color="transparent" loext:char-shading-value="0" style:font-size-asian="10.5pt" style:font-size-complex="10.5pt" loext:padding="0cm" loext:border="none"/>
    </style:style>
    <style:style style:name="T37" style:family="text">
      <style:text-properties fo:font-variant="normal" fo:text-transform="none" fo:color="#000000" loext:opacity="100%" fo:font-size="10.5pt" fo:letter-spacing="normal" fo:font-style="normal" fo:font-weight="normal" officeooo:rsid="005a3e3d" fo:background-color="transparent" loext:char-shading-value="0" style:font-size-asian="10.5pt" style:font-size-complex="10.5pt" loext:padding="0cm" loext:border="none"/>
    </style:style>
    <style:style style:name="T38" style:family="text">
      <style:text-properties fo:font-variant="normal" fo:text-transform="none" fo:color="#000000" loext:opacity="100%" fo:font-size="10.5pt" fo:letter-spacing="normal" fo:font-style="normal" fo:font-weight="normal" officeooo:rsid="004fdd0b" fo:background-color="transparent" loext:char-shading-value="0" style:font-size-asian="10.5pt" style:font-size-complex="10.5pt" loext:padding="0cm" loext:border="none"/>
    </style:style>
    <style:style style:name="T39" style:family="text">
      <style:text-properties fo:font-variant="normal" fo:text-transform="none" fo:color="#000000" loext:opacity="100%" fo:font-size="10.5pt" fo:letter-spacing="normal" fo:font-style="normal" fo:font-weight="normal" officeooo:rsid="00486b02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0" style:family="text">
      <style:text-properties fo:font-variant="normal" fo:text-transform="none" fo:color="#000000" loext:opacity="100%" fo:font-size="10.5pt" fo:letter-spacing="normal" fo:font-style="normal" fo:font-weight="normal" officeooo:rsid="0020c487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1" style:family="text">
      <style:text-properties fo:font-variant="normal" fo:text-transform="none" fo:color="#000000" loext:opacity="100%" fo:font-size="10.5pt" fo:letter-spacing="normal" fo:font-style="normal" fo:font-weight="normal" officeooo:rsid="005a3e3d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2" style:family="text">
      <style:text-properties fo:font-variant="normal" fo:text-transform="none" fo:color="#000000" loext:opacity="100%" fo:font-size="10.5pt" fo:letter-spacing="normal" fo:font-style="normal" fo:font-weight="normal" officeooo:rsid="0052f4a6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officeooo:rsid="0052f4a6" style:font-weight-asian="normal" style:font-weight-complex="normal"/>
    </style:style>
    <style:style style:name="T45" style:family="text">
      <style:text-properties style:text-underline-style="none" fo:font-weight="normal" officeooo:rsid="005d8d86" style:font-weight-asian="normal" style:font-weight-complex="normal"/>
    </style:style>
    <style:style style:name="T46" style:family="text">
      <style:text-properties style:font-name="Source Sans Pro"/>
    </style:style>
    <style:style style:name="T47" style:family="text">
      <style:text-properties style:font-name="Source Sans Pro" officeooo:rsid="0023de21"/>
    </style:style>
    <style:style style:name="T48" style:family="text">
      <style:text-properties style:font-name="Source Sans Pro" fo:font-weight="bold" style:font-weight-asian="bold" style:font-weight-complex="bold"/>
    </style:style>
    <style:style style:name="T49" style:family="text">
      <style:text-properties style:font-name="Source Sans Pro" fo:font-weight="bold" officeooo:rsid="0027f1a2" style:font-weight-asian="bold" style:font-weight-complex="bold"/>
    </style:style>
    <style:style style:name="T50" style:family="text">
      <style:text-properties style:font-name="Source Sans Pro" fo:font-weight="bold" officeooo:rsid="0029a5bf" style:font-weight-asian="bold" style:font-weight-complex="bold"/>
    </style:style>
    <style:style style:name="T51" style:family="text">
      <style:text-properties style:font-name="Source Sans Pro" fo:font-weight="bold" officeooo:rsid="0027f1a2" fo:background-color="transparent" loext:char-shading-value="0" style:font-weight-asian="bold" style:font-weight-complex="bold"/>
    </style:style>
    <style:style style:name="T52" style:family="text">
      <style:text-properties style:font-name="Source Sans Pro" fo:font-weight="bold" officeooo:rsid="001c0618" fo:background-color="transparent" loext:char-shading-value="0" style:font-weight-asian="bold" style:font-weight-complex="bold"/>
    </style:style>
    <style:style style:name="T53" style:family="text">
      <style:text-properties style:font-name="Source Sans Pro" fo:font-weight="bold" officeooo:rsid="0029a5bf" fo:background-color="transparent" loext:char-shading-value="0" style:font-weight-asian="bold" style:font-weight-complex="bold"/>
    </style:style>
    <style:style style:name="T54" style:family="text">
      <style:text-properties style:font-name="Source Sans Pro" fo:font-weight="normal" style:font-weight-asian="normal" style:font-weight-complex="normal"/>
    </style:style>
    <style:style style:name="T55" style:family="text">
      <style:text-properties style:font-name="Source Sans Pro" fo:font-weight="normal" officeooo:rsid="0029a5bf" fo:background-color="transparent" loext:char-shading-value="0" style:font-weight-asian="normal" style:font-weight-complex="normal"/>
    </style:style>
    <style:style style:name="T56" style:family="text">
      <style:text-properties style:font-name="Source Sans Pro" fo:font-weight="normal" officeooo:rsid="001c0618" fo:background-color="transparent" loext:char-shading-value="0" style:font-weight-asian="normal" style:font-weight-complex="normal"/>
    </style:style>
    <style:style style:name="T57" style:family="text">
      <style:text-properties style:font-name="Source Sans Pro" style:text-underline-style="solid" style:text-underline-width="auto" style:text-underline-color="font-color"/>
    </style:style>
    <style:style style:name="T58" style:family="text">
      <style:text-properties style:font-name="Source Sans Pro" style:text-underline-style="solid" style:text-underline-width="auto" style:text-underline-color="font-color" fo:font-weight="normal" style:font-weight-asian="normal" style:font-weight-complex="normal"/>
    </style:style>
    <style:style style:name="T59" style:family="text">
      <style:text-properties style:font-name="Source Sans Pro" style:text-underline-style="solid" style:text-underline-width="auto" style:text-underline-color="font-color" fo:font-weight="normal" officeooo:rsid="0029a5bf" fo:background-color="transparent" loext:char-shading-value="0" style:font-weight-asian="normal" style:font-weight-complex="normal"/>
    </style:style>
    <style:style style:name="T60" style:family="text">
      <style:text-properties style:font-name="Source Sans Pro" style:text-underline-style="solid" style:text-underline-width="auto" style:text-underline-color="font-color" fo:font-weight="normal" officeooo:rsid="001c0618" fo:background-color="transparent" loext:char-shading-value="0" style:font-weight-asian="normal" style:font-weight-complex="normal"/>
    </style:style>
    <style:style style:name="T61" style:family="text">
      <style:text-properties style:font-name="Source Sans Pro" style:text-underline-style="solid" style:text-underline-width="auto" style:text-underline-color="font-color" officeooo:rsid="0027f1a2"/>
    </style:style>
    <style:style style:name="T62" style:family="text">
      <style:text-properties style:font-name="Source Sans Pro" style:text-underline-style="solid" style:text-underline-width="auto" style:text-underline-color="font-color" officeooo:rsid="0029a5bf"/>
    </style:style>
    <style:style style:name="T63" style:family="text">
      <style:text-properties style:font-name="Source Sans Pro" officeooo:rsid="00265bcb"/>
    </style:style>
    <style:style style:name="T64" style:family="text">
      <style:text-properties style:font-name="Source Sans Pro" officeooo:rsid="0027f1a2"/>
    </style:style>
    <style:style style:name="T65" style:family="text">
      <style:text-properties style:font-name="Source Sans Pro" officeooo:rsid="0029a5bf"/>
    </style:style>
    <style:style style:name="T66" style:family="text">
      <style:text-properties style:font-name="Source Sans Pro" officeooo:rsid="002a7f48"/>
    </style:style>
    <style:style style:name="T67" style:family="text">
      <style:text-properties style:font-name="Source Sans Pro" fo:font-size="12pt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style:font-name="Source Sans Pro" fo:font-size="12pt" style:text-underline-style="none" fo:font-weight="bold" officeooo:rsid="005c057f" style:font-size-asian="12pt" style:font-weight-asian="bold" style:font-size-complex="12pt" style:font-weight-complex="bold"/>
    </style:style>
    <style:style style:name="T69" style:family="text">
      <style:text-properties style:font-name="Source Sans Pro" fo:font-size="12pt" style:font-size-asian="12pt" style:font-size-complex="12pt"/>
    </style:style>
    <style:style style:name="T70" style:family="text">
      <style:text-properties style:font-name="Source Sans Pro" fo:font-size="12pt" officeooo:rsid="0052f4a6" style:font-size-asian="12pt" style:font-size-complex="12pt"/>
    </style:style>
    <style:style style:name="T71" style:family="text">
      <style:text-properties style:font-name="Source Sans Pro" fo:font-size="12pt" fo:font-weight="bold" officeooo:rsid="0016cb2f" style:font-size-asian="12pt" style:font-weight-asian="bold" style:font-size-complex="12pt" style:font-weight-complex="bold"/>
    </style:style>
    <style:style style:name="T72" style:family="text">
      <style:text-properties style:font-name="Source Sans Pro" fo:font-size="12pt" fo:font-weight="bold" officeooo:rsid="0023de02" style:font-size-asian="12pt" style:font-weight-asian="bold" style:font-size-complex="12pt" style:font-weight-complex="bold"/>
    </style:style>
    <style:style style:name="T73" style:family="text">
      <style:text-properties style:font-name="Source Sans Pro" fo:font-size="12pt" fo:font-weight="bold" officeooo:rsid="001e0f13" style:font-size-asian="12pt" style:font-weight-asian="bold" style:font-size-complex="12pt" style:font-weight-complex="bold"/>
    </style:style>
    <style:style style:name="T74" style:family="text">
      <style:text-properties style:font-name="Source Sans Pro" fo:font-size="12pt" fo:font-weight="bold" officeooo:rsid="00459e6b" style:font-size-asian="12pt" style:font-weight-asian="bold" style:font-size-complex="12pt" style:font-weight-complex="bold"/>
    </style:style>
    <style:style style:name="T75" style:family="text">
      <style:text-properties style:font-name="Source Sans Pro" fo:font-size="12pt" fo:font-weight="bold" officeooo:rsid="0076cc7f" style:font-size-asian="12pt" style:font-weight-asian="bold" style:font-size-complex="12pt" style:font-weight-complex="bold"/>
    </style:style>
    <style:style style:name="T76" style:family="text">
      <style:text-properties style:font-name="Source Sans Pro" fo:font-size="12pt" officeooo:rsid="0024274a" fo:background-color="#ffff00" loext:char-shading-value="0" style:font-size-asian="12pt" style:font-size-complex="12pt"/>
    </style:style>
    <style:style style:name="T77" style:family="text">
      <style:text-properties style:font-name="Source Sans Pro" officeooo:rsid="0056d782"/>
    </style:style>
    <style:style style:name="T78" style:family="text">
      <style:text-properties style:font-name="Source Sans Pro" officeooo:rsid="005730c1"/>
    </style:style>
    <style:style style:name="T79" style:family="text">
      <style:text-properties style:font-name="Source Sans Pro" officeooo:rsid="005c057f"/>
    </style:style>
    <style:style style:name="T80" style:family="text">
      <style:text-properties style:font-name="Source Sans Pro" officeooo:rsid="0071db4d"/>
    </style:style>
    <style:style style:name="T81" style:family="text">
      <style:text-properties style:font-name="Source Sans Pro" style:text-underline-style="none" officeooo:rsid="0071db4d"/>
    </style:style>
    <style:style style:name="T82" style:family="text">
      <style:text-properties style:font-name="Source Sans Pro" officeooo:rsid="00729da3"/>
    </style:style>
    <style:style style:name="T83" style:family="text">
      <style:text-properties style:font-name="Source Sans Pro" officeooo:rsid="0073faaf"/>
    </style:style>
    <style:style style:name="T84" style:family="text">
      <style:text-properties style:font-name="Source Sans Pro" officeooo:rsid="0074da8d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57d58b" fo:background-color="transparent" loext:char-shading-value="0"/>
    </style:style>
    <style:style style:name="T87" style:family="text">
      <style:text-properties officeooo:rsid="005ec658" fo:background-color="transparent" loext:char-shading-value="0"/>
    </style:style>
    <style:style style:name="T88" style:family="text">
      <style:text-properties officeooo:rsid="00605370" fo:background-color="transparent" loext:char-shading-value="0"/>
    </style:style>
    <style:style style:name="T89" style:family="text">
      <style:text-properties officeooo:rsid="00610e2d" fo:background-color="transparent" loext:char-shading-value="0"/>
    </style:style>
    <style:style style:name="T90" style:family="text">
      <style:text-properties officeooo:rsid="006175ca" fo:background-color="transparent" loext:char-shading-value="0"/>
    </style:style>
    <style:style style:name="T91" style:family="text">
      <style:text-properties officeooo:rsid="00627ef5" fo:background-color="transparent" loext:char-shading-value="0"/>
    </style:style>
    <style:style style:name="T92" style:family="text">
      <style:text-properties officeooo:rsid="006375a9" fo:background-color="transparent" loext:char-shading-value="0"/>
    </style:style>
    <style:style style:name="T93" style:family="text">
      <style:text-properties officeooo:rsid="00640b1a" fo:background-color="transparent" loext:char-shading-value="0"/>
    </style:style>
    <style:style style:name="T94" style:family="text">
      <style:text-properties officeooo:rsid="006645cc" fo:background-color="transparent" loext:char-shading-value="0"/>
    </style:style>
    <style:style style:name="T95" style:family="text">
      <style:text-properties officeooo:rsid="0066d331" fo:background-color="transparent" loext:char-shading-value="0"/>
    </style:style>
    <style:style style:name="T96" style:family="text">
      <style:text-properties officeooo:rsid="0067df57" fo:background-color="transparent" loext:char-shading-value="0"/>
    </style:style>
    <style:style style:name="T97" style:family="text">
      <style:text-properties officeooo:rsid="00697864" fo:background-color="transparent" loext:char-shading-value="0"/>
    </style:style>
    <style:style style:name="T98" style:family="text">
      <style:text-properties officeooo:rsid="006b4341" fo:background-color="transparent" loext:char-shading-value="0"/>
    </style:style>
    <style:style style:name="T99" style:family="text">
      <style:text-properties officeooo:rsid="006b6e1f" fo:background-color="transparent" loext:char-shading-value="0"/>
    </style:style>
    <style:style style:name="T100" style:family="text">
      <style:text-properties officeooo:rsid="006d5815" fo:background-color="transparent" loext:char-shading-value="0"/>
    </style:style>
    <style:style style:name="T101" style:family="text">
      <style:text-properties officeooo:rsid="006eacdc" fo:background-color="transparent" loext:char-shading-value="0"/>
    </style:style>
    <style:style style:name="T102" style:family="text">
      <style:text-properties officeooo:rsid="007070db" fo:background-color="transparent" loext:char-shading-value="0"/>
    </style:style>
    <style:style style:name="T103" style:family="text">
      <style:text-properties officeooo:rsid="0070be09" fo:background-color="transparent" loext:char-shading-value="0"/>
    </style:style>
    <style:style style:name="T104" style:family="text">
      <style:text-properties officeooo:rsid="00799918" fo:background-color="transparent" loext:char-shading-value="0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265bcb"/>
    </style:style>
    <style:style style:name="T107" style:family="text">
      <style:text-properties officeooo:rsid="002088e8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2a7f48" style:font-weight-asian="bold" style:font-weight-complex="bold"/>
    </style:style>
    <style:style style:name="T111" style:family="text">
      <style:text-properties fo:font-weight="bold" officeooo:rsid="00189277" style:font-weight-asian="bold" style:font-weight-complex="bold"/>
    </style:style>
    <style:style style:name="T112" style:family="text">
      <style:text-properties fo:font-weight="bold" officeooo:rsid="0019732e" style:font-weight-asian="bold" style:font-weight-complex="bold"/>
    </style:style>
    <style:style style:name="T113" style:family="text">
      <style:text-properties fo:font-weight="bold" officeooo:rsid="001a4c3b" style:font-weight-asian="bold" style:font-weight-complex="bold"/>
    </style:style>
    <style:style style:name="T114" style:family="text">
      <style:text-properties fo:font-weight="bold" officeooo:rsid="001c57c3" style:font-weight-asian="bold" style:font-weight-complex="bold"/>
    </style:style>
    <style:style style:name="T115" style:family="text">
      <style:text-properties fo:font-weight="bold" officeooo:rsid="001e0f13" style:font-weight-asian="bold" style:font-weight-complex="bold"/>
    </style:style>
    <style:style style:name="T116" style:family="text">
      <style:text-properties fo:font-weight="bold" officeooo:rsid="0052f4a6" style:font-weight-asian="bold" style:font-weight-complex="bold"/>
    </style:style>
    <style:style style:name="T117" style:family="text">
      <style:text-properties fo:font-weight="bold" officeooo:rsid="001ae872" style:font-weight-asian="bold"/>
    </style:style>
    <style:style style:name="T118" style:family="text">
      <style:text-properties fo:font-weight="bold" officeooo:rsid="001c57c3" style:font-weight-asian="bold"/>
    </style:style>
    <style:style style:name="T119" style:family="text">
      <style:text-properties fo:font-weight="bold" fo:background-color="#ffff00" loext:char-shading-value="0" style:font-weight-asian="bold" style:font-weight-complex="bold"/>
    </style:style>
    <style:style style:name="T120" style:family="text">
      <style:text-properties officeooo:rsid="0020f96a"/>
    </style:style>
    <style:style style:name="T121" style:family="text">
      <style:text-properties officeooo:rsid="001d7895"/>
    </style:style>
    <style:style style:name="T122" style:family="text">
      <style:text-properties fo:color="#007a33" loext:opacity="100%"/>
    </style:style>
    <style:style style:name="T123" style:family="text">
      <style:text-properties fo:color="#007a33" loext:opacity="100%" fo:font-weight="bold" style:font-weight-asian="bold"/>
    </style:style>
    <style:style style:name="T124" style:family="text">
      <style:text-properties fo:color="#007a33" loext:opacity="100%" officeooo:rsid="001829c3"/>
    </style:style>
    <style:style style:name="T125" style:family="text">
      <style:text-properties fo:color="#000000" loext:opacity="100%" fo:font-weight="bold" style:font-weight-asian="bold" style:font-weight-complex="bold"/>
    </style:style>
    <style:style style:name="T126" style:family="text">
      <style:text-properties fo:color="#000000" loext:opacity="100%" fo:font-weight="bold" officeooo:rsid="001829c3" style:font-weight-asian="bold" style:font-weight-complex="bold"/>
    </style:style>
    <style:style style:name="T127" style:family="text">
      <style:text-properties fo:color="#000000" loext:opacity="100%" fo:font-weight="bold" officeooo:rsid="00189277" style:font-weight-asian="bold" style:font-weight-complex="bold"/>
    </style:style>
    <style:style style:name="T128" style:family="text">
      <style:text-properties fo:color="#000000" loext:opacity="100%" fo:font-weight="bold" officeooo:rsid="001b0819" style:font-weight-asian="bold" style:font-weight-complex="bold"/>
    </style:style>
    <style:style style:name="T129" style:family="text">
      <style:text-properties fo:color="#000000" loext:opacity="100%" officeooo:rsid="001829c3"/>
    </style:style>
    <style:style style:name="T130" style:family="text">
      <style:text-properties fo:color="#000000" loext:opacity="100%" officeooo:rsid="0023de02"/>
    </style:style>
    <style:style style:name="T131" style:family="text">
      <style:text-properties fo:color="#000000" loext:opacity="100%" officeooo:rsid="0020f96a"/>
    </style:style>
    <style:style style:name="T132" style:family="text">
      <style:text-properties fo:color="#000000" loext:opacity="100%" style:font-name="Liberation Serif" fo:font-size="12pt" style:font-size-asian="12pt" style:font-size-complex="12pt"/>
    </style:style>
    <style:style style:name="T133" style:family="text">
      <style:text-properties fo:color="#000000" loext:opacity="100%" style:font-name="Liberation Serif" fo:font-size="12pt" officeooo:rsid="003daab6" style:font-size-asian="12pt" style:font-size-complex="12pt"/>
    </style:style>
    <style:style style:name="T134" style:family="text">
      <style:text-properties fo:color="#000000" loext:opacity="100%" style:font-name="Liberation Serif" fo:font-size="12pt" officeooo:rsid="003b6084" style:font-size-asian="12pt" style:font-size-complex="12pt"/>
    </style:style>
    <style:style style:name="T135" style:family="text">
      <style:text-properties fo:color="#000000" loext:opacity="100%" style:font-name="Liberation Serif" fo:font-size="12pt" officeooo:rsid="0039b057" style:font-size-asian="12pt" style:font-size-complex="12pt"/>
    </style:style>
    <style:style style:name="T136" style:family="text">
      <style:text-properties fo:color="#000000" loext:opacity="100%" style:font-name="Liberation Serif" fo:font-size="12pt" officeooo:rsid="002c8fc7" style:font-size-asian="12pt" style:font-size-complex="12pt"/>
    </style:style>
    <style:style style:name="T137" style:family="text">
      <style:text-properties fo:color="#000000" loext:opacity="100%" style:font-name="Liberation Serif" fo:font-size="12pt" officeooo:rsid="003cd57f" style:font-size-asian="12pt" style:font-size-complex="12pt"/>
    </style:style>
    <style:style style:name="T138" style:family="text">
      <style:text-properties fo:color="#000000" loext:opacity="100%" style:font-name="Liberation Serif" fo:font-size="12pt" officeooo:rsid="0041e62d" style:font-size-asian="12pt" style:font-size-complex="12pt"/>
    </style:style>
    <style:style style:name="T139" style:family="text">
      <style:text-properties fo:color="#000000" loext:opacity="100%" style:font-name="Liberation Serif" fo:font-size="12pt" officeooo:rsid="0051d0cc" style:font-size-asian="12pt" style:font-size-complex="12pt"/>
    </style:style>
    <style:style style:name="T140" style:family="text">
      <style:text-properties officeooo:rsid="00189277"/>
    </style:style>
    <style:style style:name="T141" style:family="text">
      <style:text-properties officeooo:rsid="001b0819"/>
    </style:style>
    <style:style style:name="T142" style:family="text">
      <style:text-properties officeooo:rsid="0019732e"/>
    </style:style>
    <style:style style:name="T143" style:family="text">
      <style:text-properties officeooo:rsid="001a4c3b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fo:background-color="#ffff00" loext:char-shading-value="0" style:font-weight-asian="normal" style:font-weight-complex="normal"/>
    </style:style>
    <style:style style:name="T146" style:family="text">
      <style:text-properties fo:font-weight="normal" officeooo:rsid="0042e8c5" fo:background-color="#ffff00" loext:char-shading-value="0" style:font-weight-asian="normal" style:font-weight-complex="normal"/>
    </style:style>
    <style:style style:name="T147" style:family="text">
      <style:text-properties fo:font-weight="normal" officeooo:rsid="0051d0cc" fo:background-color="#ffff00" loext:char-shading-value="0" style:font-weight-asian="normal" style:font-weight-complex="normal"/>
    </style:style>
    <style:style style:name="T148" style:family="text">
      <style:text-properties fo:font-weight="normal" officeooo:rsid="0082185c" fo:background-color="#ffff00" loext:char-shading-value="0" style:font-weight-asian="normal" style:font-weight-complex="normal"/>
    </style:style>
    <style:style style:name="T149" style:family="text">
      <style:text-properties style:font-weight-complex="bold"/>
    </style:style>
    <style:style style:name="T150" style:family="text">
      <style:text-properties officeooo:rsid="001e0f13"/>
    </style:style>
    <style:style style:name="T151" style:family="text">
      <style:text-properties officeooo:rsid="001ae872"/>
    </style:style>
    <style:style style:name="T152" style:family="text">
      <style:text-properties officeooo:rsid="001c57c3"/>
    </style:style>
    <style:style style:name="T153" style:family="text">
      <style:text-properties fo:background-color="#ffff00" loext:char-shading-value="0"/>
    </style:style>
    <style:style style:name="T154" style:family="text">
      <style:text-properties officeooo:rsid="004a3dac"/>
    </style:style>
    <style:style style:name="T155" style:family="text">
      <style:text-properties officeooo:rsid="004be05d"/>
    </style:style>
    <style:style style:name="T156" style:family="text">
      <style:text-properties fo:font-style="italic" fo:font-weight="normal" fo:background-color="#ffff00" loext:char-shading-value="0" style:font-style-asian="italic" style:font-weight-asian="normal" style:font-weight-complex="normal"/>
    </style:style>
    <style:style style:name="T157" style:family="text">
      <style:text-properties fo:font-style="italic" fo:font-weight="normal" officeooo:rsid="0042e8c5" fo:background-color="#ffff00" loext:char-shading-value="0" style:font-style-asian="italic" style:font-weight-asian="normal" style:font-weight-complex="normal"/>
    </style:style>
    <style:style style:name="T158" style:family="text">
      <style:text-properties officeooo:rsid="0030a3d8"/>
    </style:style>
    <style:style style:name="T159" style:family="text">
      <style:text-properties officeooo:rsid="00317896"/>
    </style:style>
    <style:style style:name="T160" style:family="text">
      <style:text-properties officeooo:rsid="00249aaf"/>
    </style:style>
    <style:style style:name="T161" style:family="text">
      <style:text-properties officeooo:rsid="0015fdd0"/>
    </style:style>
    <style:style style:name="T162" style:family="text">
      <style:text-properties officeooo:rsid="00237414"/>
    </style:style>
    <style:style style:name="T163" style:family="text">
      <style:text-properties officeooo:rsid="00212907"/>
    </style:style>
    <style:style style:name="T164" style:family="text">
      <style:text-properties officeooo:rsid="0025c2c4"/>
    </style:style>
    <style:style style:name="T165" style:family="text">
      <style:text-properties officeooo:rsid="0034b52c"/>
    </style:style>
    <style:style style:name="T166" style:family="text">
      <style:text-properties officeooo:rsid="0019e320"/>
    </style:style>
    <style:style style:name="T167" style:family="text">
      <style:text-properties officeooo:rsid="001e9569"/>
    </style:style>
    <style:style style:name="T168" style:family="text">
      <style:text-properties officeooo:rsid="001c8863"/>
    </style:style>
    <style:style style:name="T169" style:family="text">
      <style:text-properties officeooo:rsid="001799d8"/>
    </style:style>
    <style:style style:name="T170" style:family="text">
      <style:text-properties officeooo:rsid="0018cd3d"/>
    </style:style>
    <style:style style:name="T171" style:family="text">
      <style:text-properties officeooo:rsid="004cf5b1"/>
    </style:style>
    <style:style style:name="T172" style:family="text">
      <style:text-properties officeooo:rsid="0051d0cc"/>
    </style:style>
    <style:style style:name="T173" style:family="text">
      <style:text-properties officeooo:rsid="005730c1"/>
    </style:style>
    <style:style style:name="T174" style:family="text">
      <style:text-properties officeooo:rsid="00597799"/>
    </style:style>
    <style:style style:name="T175" style:family="text">
      <style:text-properties officeooo:rsid="005c057f"/>
    </style:style>
    <style:style style:name="T176" style:family="text">
      <style:text-properties officeooo:rsid="00605370"/>
    </style:style>
    <style:style style:name="T177" style:family="text">
      <style:text-properties officeooo:rsid="0071db4d"/>
    </style:style>
    <style:style style:name="T178" style:family="text">
      <style:text-properties officeooo:rsid="00729da3"/>
    </style:style>
    <style:style style:name="T179" style:family="text">
      <style:text-properties officeooo:rsid="0076369b"/>
    </style:style>
    <style:style style:name="T180" style:family="text">
      <style:text-properties officeooo:rsid="007efb53"/>
    </style:style>
    <style:style style:name="T181" style:family="text">
      <style:text-properties officeooo:rsid="0082185c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9">
        <draw:image xlink:href="Pictures/100000000000009A000000E0F2AB3F9B1CBBBEF4.jpg" xlink:type="simple" xlink:show="embed" xlink:actuate="onLoad" draw:mime-type="image/jpeg"/>
      </draw:frame>
      <text:p text:style-name="P69"><draw:frame draw:style-name="fr1" draw:name="Cuadro de texto 3" text:anchor-type="paragraph" svg:x="10.183cm" svg:y="1.418cm" svg:width="6.519cm" style:rel-width="scale" svg:height="2.198cm" style:rel-height="scale" draw:z-index="0"><draw:text-box><text:p text:style-name="P2">Consejería de Turismo, Cultura y Deporte</text:p><text:p text:style-name="P3">Centro <text:span text:style-name="T1">Andaluz de Arte Contemporáneo</text:span></text:p></draw:text-box></draw:frame><text:span text:style-name="T68">INSTRUCCIONES PARA PRESENTAR LA SOLICITUD DE</text:span><text:span text:style-name="T67"> RESIDENCIAS ARTÍSTICAS </text:span><text:span text:style-name="T68">2024</text:span></text:p>
      <text:p text:style-name="P25"><text:span text:style-name="Strong_20_Emphasis"><text:span text:style-name="T19">Plazo </text:span></text:span><text:span text:style-name="Strong_20_Emphasis"><text:span text:style-name="T20">de presentación</text:span></text:span><text:span text:style-name="Strong_20_Emphasis"><text:span text:style-name="T19">:</text:span></text:span><text:span text:style-name="Strong_20_Emphasis"><text:span text:style-name="T21"> </text:span></text:span><text:span text:style-name="Strong_20_Emphasis"><text:span text:style-name="T35">D</text:span></text:span><text:span text:style-name="Strong_20_Emphasis"><text:span text:style-name="T36">esde </text:span></text:span><text:span text:style-name="Strong_20_Emphasis"><text:span text:style-name="T39">las doce horas del </text:span></text:span><text:span text:style-name="Strong_20_Emphasis"><text:span text:style-name="T37">7</text:span></text:span><text:span text:style-name="Strong_20_Emphasis"><text:span text:style-name="T38"> </text:span></text:span><text:span text:style-name="Strong_20_Emphasis"><text:span text:style-name="T36">de mayo hasta</text:span></text:span><text:span text:style-name="Strong_20_Emphasis"><text:span text:style-name="T40"> </text:span></text:span><text:span text:style-name="Strong_20_Emphasis"><text:span text:style-name="T39">las doce horas del</text:span></text:span><text:span text:style-name="Strong_20_Emphasis"><text:span text:style-name="T40"> </text:span></text:span><text:span text:style-name="Strong_20_Emphasis"><text:span text:style-name="T41">6</text:span></text:span><text:span text:style-name="Strong_20_Emphasis"><text:span text:style-name="T40"> de junio de 202</text:span></text:span><text:span text:style-name="Strong_20_Emphasis"><text:span text:style-name="T42">4</text:span></text:span></text:p>
      <text:p text:style-name="P28"><text:span text:style-name="T109">¿</text:span><text:span text:style-name="T116">De qué tengo que disponer para participar en la convocatoria</text:span><text:span text:style-name="T110">?</text:span></text:p>
      <text:p text:style-name="P13"><text:span text:style-name="T18">Requisito </text:span><text:span text:style-name="T17">1.-</text:span><text:span text:style-name="T43"> </text:span><text:span text:style-name="T44">Tener el s</text:span><text:span text:style-name="T43">oftware de </text:span><text:span text:style-name="T44">A</text:span><text:span text:style-name="T43">utofirma de la Junta de Andalucía, </text:span><text:span text:style-name="T45">puede descargarse en:</text:span></text:p>
      <text:p text:style-name="P66"><text:a xlink:type="simple" xlink:href="https://ws024.juntadeandalucia.es/clienteafirma/autofirma/autofirma.html" text:style-name="Internet_20_link" text:visited-style-name="Visited_20_Internet_20_Link"><text:span text:style-name="T69">https://ws024.juntadeandalucia.es/clienteafirma/autofirma/autofirma.html</text:span></text:a></text:p>
      <text:p text:style-name="P67"/>
      <text:p text:style-name="P66"><text:span text:style-name="T13">Requisito </text:span><text:span text:style-name="T11">2.-</text:span><text:span text:style-name="T69"> </text:span><text:span text:style-name="T70">Tener el C</text:span><text:span text:style-name="T69">ertificado </text:span><text:span text:style-name="T70">D</text:span><text:span text:style-name="T69">igital en vigor, que le proporciona la Fábrica Nacional de Mone</text:span><text:span text:style-name="T70">d</text:span><text:span text:style-name="T69">a y Timbre debidamente instalado en su navegador.</text:span></text:p>
      <text:p text:style-name="P68"/>
      <text:p text:style-name="P12"><text:span text:style-name="T15">Requisito </text:span><text:span text:style-name="T16">3</text:span><text:span text:style-name="T14">.-</text:span><text:span text:style-name="T85"> </text:span><text:span text:style-name="T87">Prepara</text:span><text:span text:style-name="T88">r </text:span><text:span text:style-name="T93">archivos </text:span><text:span text:style-name="T89">PDFs </text:span><text:span text:style-name="T88">numerados destin</text:span><text:span text:style-name="T92">a</text:span><text:span text:style-name="T88">do</text:span><text:span text:style-name="T89">s</text:span><text:span text:style-name="T86"> a </text:span><text:span text:style-name="T101">acreditar</text:span><text:span text:style-name="T86"> </text:span><text:span text:style-name="T101">el </text:span><text:span text:style-name="T86">cumplimiento del procedimiento, </text:span><text:span text:style-name="T101">de los </text:span><text:span text:style-name="T86">requisitos de participación y </text:span><text:span text:style-name="T101">a </text:span><text:span text:style-name="T86">facilitar evalu</text:span><text:span text:style-name="T101">ar</text:span><text:span text:style-name="T86"> la solicitud:</text:span></text:p>
      <text:p text:style-name="P12"><text:span text:style-name="T86"><text:s text:c="2"/>1. Solicitud </text:span><text:span text:style-name="T88">de </text:span><text:span text:style-name="T92">la </text:span><text:span text:style-name="T88">Residencia-</text:span><text:span text:style-name="T86">Anexo I: </text:span><text:span text:style-name="T88">Imprescindible,</text:span><text:span text:style-name="T86"> solicitando la residencia </text:span><text:span text:style-name="T90">(al final se acompañan instrucciones para cumplimentar)</text:span><text:span text:style-name="T86"> <text:s text:c="3"/></text:span></text:p>
      <text:p text:style-name="P23"><text:s text:c="3"/>2. Acreditación de identidad. Copia del DNI, CIF, NIE, pasaporte.</text:p>
      <text:p text:style-name="P12"><text:span text:style-name="T86"><text:s text:c="3"/>3. Certificado </text:span><text:span text:style-name="T94">bancario</text:span><text:span text:style-name="T86">. Certificado titularidad de la cuenta bancaria indicada en la solicitud.</text:span></text:p>
      <text:p text:style-name="P12"><text:span text:style-name="T86"><text:s text:c="3"/>4. Certificado </text:span><text:span text:style-name="T91">no deuda</text:span><text:span text:style-name="T104">s </text:span><text:span text:style-name="T86">seguridad social. Certificado estar al corriente en el cumplimiento de las obligaciones con la seguridad social </text:span><text:span text:style-name="T101">(Se obtiene de la web TGSS)</text:span></text:p>
      <text:p text:style-name="P12"><text:span text:style-name="T86"><text:s text:c="3"/>5. </text:span><text:span text:style-name="T94">P</text:span><text:span text:style-name="T86">ropiedad intelectual. </text:span><text:span text:style-name="T91">Si va a utilizar obras artísticas preexistentes, d</text:span><text:span text:style-name="T86">ocumento acreditativo o declaración responsable de </text:span><text:span text:style-name="T91">disponer d</text:span><text:span text:style-name="T86">el derecho de propiedad intelectual.</text:span></text:p>
      <text:p text:style-name="P12"><text:span text:style-name="T86"><text:s text:c="3"/>6. Memoria artística. Descripción </text:span><text:span text:style-name="T102">detallada </text:span><text:span text:style-name="T91">d</text:span><text:span text:style-name="T86">el proyecto </text:span><text:span text:style-name="T102">de residencia</text:span><text:span text:style-name="T86">. </text:span><text:span text:style-name="T102">O</text:span><text:span text:style-name="T86">bjetivos, acciones a desarrollar, método de trabajo, calendario de actividades. </text:span></text:p>
      <text:p text:style-name="P12"><text:span text:style-name="T86"><text:s text:c="2"/>7. Memoria técnica. </text:span><text:span text:style-name="T102">N</text:span><text:span text:style-name="T86">ecesidades materiales y presupuesto económico. </text:span><text:span text:style-name="T95">(Tenga en cuenta </text:span><text:span text:style-name="T98">que </text:span><text:span text:style-name="T102">este</text:span><text:span text:style-name="T95"> presupuesto debe</text:span><text:span text:style-name="T96">rá</text:span><text:span text:style-name="T95"> justificar</text:span><text:span text:style-name="T96">lo</text:span><text:span text:style-name="T95"> con facturas, aunque la subvención que </text:span><text:span text:style-name="T97">pueda </text:span><text:span text:style-name="T95">obten</text:span><text:span text:style-name="T97">er</text:span><text:span text:style-name="T95"> </text:span><text:span text:style-name="T99">sea inferior</text:span><text:span text:style-name="T95">) </text:span></text:p>
      <text:p text:style-name="P14"><text:span text:style-name="T86"><text:s text:c="2"/>8. </text:span><text:span text:style-name="T99">Criterios valoración: </text:span><text:span text:style-name="T103">A</text:span><text:span text:style-name="T86">nálisis de la incidencia en el proyecto de los criterios de valoración previstos </text:span><text:span text:style-name="T100">en</text:span><text:span text:style-name="T86"> las bases reguladoras: </text:span><text:span text:style-name="T100">Su innovación y aportación creativa (nuevas estéticas artísticas o conceptuales, uso de nuevos leguajes y de nuevas tecnologías), su vinculación con la realidad cultural y social de Andalucía y la promoción de la igualdad de género (Art. 14).</text:span></text:p>
      <text:p text:style-name="P12"><text:span text:style-name="T91"><text:s text:c="2"/>9</text:span><text:span text:style-name="T86">. Currículum y dossier artístico. Curriculum vitae y dossier artístico con historial de trabajos y actividades artísticas con explicación conceptual.</text:span></text:p>
      <text:p text:style-name="P12"><text:span text:style-name="T91">10. </text:span><text:span text:style-name="T86">Documentación auxiliar. </text:span><text:span text:style-name="T91">Si </text:span><text:span text:style-name="T86">consider</text:span><text:span text:style-name="T91">a</text:span><text:span text:style-name="T86"> op</text:span><text:span text:style-name="T91">or</text:span><text:span text:style-name="T86">tun</text:span><text:span text:style-name="T92">a</text:span><text:span text:style-name="T91"> </text:span><text:span text:style-name="T92">otra documentación no </text:span><text:span text:style-name="T91">obligatoria.</text:span></text:p>
      <text:p text:style-name="P24"/>
      <text:p text:style-name="P12"><text:soft-page-break/><text:span text:style-name="T92">A</text:span><text:span text:style-name="T86">demás, </text:span><text:span text:style-name="T92">las personas jurídicas </text:span><text:span text:style-name="T86">deberán aportar:</text:span></text:p>
      <text:p text:style-name="P23"/>
      <text:p text:style-name="P12"><text:span text:style-name="T86"><text:s text:c="2"/></text:span><text:span text:style-name="T89">1</text:span><text:span text:style-name="T92">1</text:span><text:span text:style-name="T89">.</text:span><text:span text:style-name="T86"> Ejecución de la residencia. Currículum vitae y dossier artístico de las personas que realizarán la residencia artística, con historial de trabajos y actividades artísticas con <text:s/>explicación conceptual.</text:span></text:p>
      <text:p text:style-name="P12"><text:span text:style-name="T86"><text:s text:c="2"/></text:span><text:span text:style-name="T89">1</text:span><text:span text:style-name="T92">2</text:span><text:span text:style-name="T86">. Acreditación representación. Copia del documento que acredite ostentar la representación legal de la entidad solicitante.</text:span></text:p>
      <text:p text:style-name="P12"><text:span text:style-name="T86"><text:s text:c="3"/>1</text:span><text:span text:style-name="T92">3</text:span><text:span text:style-name="T86">. Certificado IAE. De alta en IAE o de exención del mismo, en su caso.</text:span></text:p>
      <text:p text:style-name="P23"/>
      <text:p text:style-name="P29"><text:span text:style-name="T177">Pasos para la p</text:span><text:span text:style-name="T176">resentación en el</text:span><text:span text:style-name="T175"> Registro Electrónico </text:span><text:span text:style-name="T177">General (PEG)</text:span></text:p>
      <text:p text:style-name="P52"><text:span text:style-name="T82">P</text:span><text:span text:style-name="T46">reparada la documentación </text:span><text:span text:style-name="T47">a aportar y </text:span><text:span text:style-name="T82">teniendo</text:span><text:span text:style-name="T47"> en nuestro ordenador el so</text:span><text:span text:style-name="T79">f</text:span><text:span text:style-name="T47">tware de</text:span><text:span text:style-name="T46"> autofirma y el certificado digital, </text:span><text:span text:style-name="T82">debemos </text:span><text:span text:style-name="T83">solicitar</text:span><text:span text:style-name="T82"> al R</text:span><text:span text:style-name="T46">egistr</text:span><text:span text:style-name="T82">o</text:span><text:span text:style-name="T46"> </text:span><text:span text:style-name="T82">Electrónico que envíe </text:span><text:span text:style-name="T46">nuestra solicitud </text:span><text:span text:style-name="T83">de residencia y todos los documentos</text:span><text:span text:style-name="T46"> </text:span></text:p>
      <text:p text:style-name="P17">Ver video informativo:</text:p>
      <text:p text:style-name="P26"><text:a xlink:type="simple" xlink:href="https://www.c3a.es/exposiciones-actuales/detalle/-/asset_publisher/pQ0PxnELFHyj/content/residencias-artisticas-2023" text:style-name="Internet_20_link" text:visited-style-name="Visited_20_Internet_20_Link"><text:span text:style-name="T76">https://www.c3a.es/exposiciones-actuales/detalle/-/asset_publisher/pQ0PxnELFHyj/content/residencias-artisticas-2023</text:span></text:a></text:p>
      <text:p text:style-name="P27"><text:span text:style-name="T12">Paso </text:span><text:span text:style-name="T11">1.-</text:span><text:span text:style-name="T69"> Introduzca en la barra de direcciones de su navegador la siguiente dirección Web </text:span><text:a xlink:type="simple" xlink:href="https://www.juntadeandalucia.es/" text:style-name="Internet_20_link" text:visited-style-name="Visited_20_Internet_20_Link"><text:span text:style-name="T69">https://www.juntadeandalucia.es</text:span></text:a></text:p>
      <text:p text:style-name="P48"><text:span text:style-name="T8">Paso </text:span><text:span text:style-name="T7">2.-</text:span><text:span text:style-name="T46"> Cuando se muestre en pantalla la página principal de la Junta de Andalucía nos situaremos con el ratón en el menú situado en la parte superior derecha y pulsamos sobre el icono Servicios.</text:span></text:p>
      <text:p text:style-name="P48"><text:span text:style-name="T8">Paso </text:span><text:span text:style-name="T7">3.-</text:span><text:span text:style-name="T46"> <text:s/>En esta siguiente pantalla pulsamos sobre el enlace Sede Electrónica General.</text:span></text:p>
      <text:p text:style-name="P48"><text:span text:style-name="T8">Paso </text:span><text:span text:style-name="T7">4.-</text:span><text:span text:style-name="T46"> Una vez que ya nos encontramos posicionados dentro de la Sede Electrónica General encontraremos distintos enlaces en la parte inferior de la imagen y dentro de Accesos a Trámites pulsamos sobre el enlace Presentación Electrónica General.</text:span></text:p>
      <text:p text:style-name="P48"><text:span text:style-name="T8">Paso </text:span><text:span text:style-name="T7">5.-</text:span><text:span text:style-name="T46"> Una vez ubicados en la Ventanilla Electrónica de la Administración de la Junta de Andalucía, pulsaremos sobre el primer enlace Presentación Electrónica General.</text:span></text:p>
      <text:p text:style-name="P48"><text:span text:style-name="T8">Paso </text:span><text:span text:style-name="T7">6.-</text:span><text:span text:style-name="T46"> Ahora se nos solicitará que nos identifiquemos en el sistema proporcionándonos dos opciones la primera</text:span><text:span text:style-name="T48"> </text:span><text:span text:style-name="T54">mediante el </text:span><text:span text:style-name="T58">certificado digital</text:span><text:span text:style-name="T46"> y la segunda a través del </text:span><text:span text:style-name="T57">sistema Clave</text:span><text:span text:style-name="T46"> pudiendo elegir la opción que mas le interese.</text:span></text:p>
      <text:p text:style-name="P48"><text:span text:style-name="T8">Paso </text:span><text:span text:style-name="T7">7.-</text:span><text:span text:style-name="T46"> Un mensaje en pantalla nos avisa de que </text:span><text:span text:style-name="T57">este nuevo borrador</text:span><text:span text:style-name="T46"> </text:span><text:span text:style-name="T78">de solicitud genérica </text:span><text:span text:style-name="T46">tiene que compilarse hasta el final de manera que a posteriori podamos editarlo y realizar modificaciones pero si no llegamos hasta el final lo perderemos ya que no se conserva, por lo que pulsaremos sobre no volver a mostrar.</text:span></text:p>
      <text:p text:style-name="P50"><text:span text:style-name="T8">Paso </text:span><text:span text:style-name="T7">8.-</text:span><text:span text:style-name="T46"> </text:span><text:span text:style-name="T57">Pulsamos sobre el botón iniciar, </text:span><text:span text:style-name="T81">para</text:span><text:span text:style-name="T77"> cumplimenta</text:span><text:span text:style-name="T80">r</text:span><text:span text:style-name="T77"> </text:span><text:span text:style-name="T80">el</text:span><text:span text:style-name="T77"> formulario </text:span><text:span text:style-name="T80">de Presentación Electrónica General</text:span><text:span text:style-name="T78"> </text:span><text:span text:style-name="T80">solicitando el trámite de</text:span><text:span text:style-name="T78"> Registro Electrónico</text:span><text:span text:style-name="T80"> y rellenamos sus apartados:</text:span><text:span text:style-name="T77"> <text:s/></text:span></text:p>
      <text:list xml:id="list3531405737" text:style-name="L3">
        <text:list-item>
          <text:p text:style-name="P73"><text:soft-page-break/>Apartado 1 .- <text:s/>DATOS DE LA PERSONA O ENTIDAD SOLICITANTE Y REPRESENTANTE</text:p>
        </text:list-item>
      </text:list>
      <text:p text:style-name="P4">Tendremos que proporcionar todos los datos la persona o entidad solicitante y en el supuesto de ser representado los datos del representante, respecto a los datos a aportar deberá cumplimentar los datos del solicitante, datos del domicilio y datos de contacto.</text:p>
      <text:p text:style-name="P49"><text:span text:style-name="T63">T</text:span><text:span text:style-name="T46">enga en cuenta de los campos marcados con un asterisco son de cumplimentación obligatoria.</text:span></text:p>
      <text:list xml:id="list140218759202905" text:continue-numbering="true" text:style-name="L3">
        <text:list-item>
          <text:p text:style-name="P74">Apartado 2 .- <text:s/>DESTINATARIO</text:p>
        </text:list-item>
      </text:list>
      <text:p text:style-name="P5">Se cumplimentarán los campos de la consejería o entidad destinataria: Consejería de Turismo, Cultura y Deporte y como órgano o agencia seleccionaríamos: Centro Andaluz de Arte Contemporáneo.</text:p>
      <text:list xml:id="list140219007686093" text:continue-numbering="true" text:style-name="L3">
        <text:list-item>
          <text:p text:style-name="P74">Apartado 3 .- <text:s/>EXPONE</text:p>
        </text:list-item>
      </text:list>
      <text:p text:style-name="P21"><text:span text:style-name="T106">“Remi</text:span><text:span text:style-name="T177">to</text:span><text:span text:style-name="T106"> como documentos adjunto</text:span><text:span text:style-name="T177">s</text:span><text:span text:style-name="T106"> la “</text:span><text:span text:style-name="T173">S</text:span><text:span text:style-name="T106">olicitud </text:span><text:span text:style-name="T173">de la Residencia-</text:span><text:span text:style-name="T106">Anexo </text:span><text:span text:style-name="T107">I”</text:span><text:span text:style-name="T106"> en formato PDF debidamente cumplimentada en todos sus apartados así como </text:span><text:span text:style-name="T177">toda la</text:span><text:span text:style-name="T106"> documentación exigida en la convocatoria </text:span><text:span text:style-name="T177">de Residencias Artísticas en el C3A.”</text:span></text:p>
      <text:list xml:id="list140218025519109" text:continue-numbering="true" text:style-name="L3">
        <text:list-item>
          <text:p text:style-name="P74">Apartado 4 .- SOLICITA</text:p>
        </text:list-item>
      </text:list>
      <text:p text:style-name="P22"><text:span text:style-name="T178">“Q</text:span>ue sea admitida <text:span text:style-name="T178">la</text:span> <text:span text:style-name="T178">S</text:span>olicitud <text:span text:style-name="T178">y </text:span>la documentación adjunta <text:span text:style-name="T178">al procedimiento de concesión </text:span>de subvenciones para residencias artísticas en el C<text:span text:style-name="T178">3A</text:span>.”</text:p>
      <text:list xml:id="list140217126569438" text:continue-numbering="true" text:style-name="L3">
        <text:list-item>
          <text:p text:style-name="P74">Apartado 5 .- <text:s/>SOLICITUD, LUGAR, FECHA Y FIRMA</text:p>
        </text:list-item>
      </text:list>
      <text:p text:style-name="P6">Deberá cumplimentar el lugar y fecha de su solicitud así como el nombre y apellidos de la persona o su representante que firmará la solicitud.</text:p>
      <text:p text:style-name="P51"><text:span text:style-name="T8">Paso 10.-</text:span><text:span text:style-name="T64"> Una vez cumplimentados todos los apartado de </text:span><text:span text:style-name="T82">este formulario</text:span><text:span text:style-name="T64"> </text:span><text:span text:style-name="T51">deberá pulsar sobre el botón Guardar y Cerrar</text:span><text:span text:style-name="T64"> al objeto de que el sistema proceda a guardar su solicitud como borrador que podrá editar o consultar con posterioridad.</text:span></text:p>
      <text:p text:style-name="P51"><text:span text:style-name="T8">Paso 11.-</text:span><text:span text:style-name="T64"> En esta pantalla nos muestra que ya la ha incorporado al sistema en forma de borrador </text:span><text:span text:style-name="T82">el formulario </text:span><text:span text:style-name="T64">de remisión, que podrá consultar o editar al objeto de realizar alguna modificación. </text:span><text:span text:style-name="T49">Antes de firmar y presentar deberemos incorporar toda la documentación:</text:span><text:span text:style-name="T64">“</text:span><text:span text:style-name="T78">S</text:span><text:span text:style-name="T64">olicitud </text:span><text:span text:style-name="T78">de la residencia-</text:span><text:span text:style-name="T64">Anexo I” y </text:span><text:span text:style-name="T84">toda la</text:span><text:span text:style-name="T64"> documentación exigida por la convocatoria para realizar este paso correctamente </text:span><text:span text:style-name="T61">pulsaremos sobre el botón añadir.</text:span></text:p>
      <text:p text:style-name="P51"><text:span text:style-name="T9">Paso 12.-</text:span><text:span text:style-name="T65"> Para incorporar </text:span><text:span text:style-name="T84">esta</text:span><text:span text:style-name="T65"> documentación el sistema nos </text:span><text:span text:style-name="T66">muestra</text:span><text:span text:style-name="T65"> tres opciones de modo de incorporación que en nuestro caso debemos seleccionar <text:s/>“</text:span><text:span text:style-name="T50">Nuevo Documento”</text:span><text:span text:style-name="T65">. <text:s/>Antes de pulsar el botón seleccionar archivo </text:span><text:span text:style-name="T62">deberá cumplimentar el campo descripción del documento</text:span><text:span text:style-name="T65"> y una vez cumplimentado ya podremos </text:span><text:span text:style-name="T62">pulsar sobre el botón seleccionar archivo</text:span><text:span text:style-name="T65">. Al pulsar sobre el botón seleccionar archivo se abrirá el explorador de archivos de nuestro ordenador y realizaremos la búsqueda del documento que queremos incorporar en su ubicación, lo seleccionamos y pulsamos sobre el botón abrir. Verá que el sistema ya lo tiene localizado por lo que para poder incorporar el documento </text:span><text:span text:style-name="T62">pulsaremos sobre el botón incorporar documento.</text:span></text:p>
      <text:p text:style-name="P7"><text:soft-page-break/>Una nueva ventana emergente nos advierte de que va ha incorporar el documento al borrado por lo que deberemos <text:span text:style-name="T2">pulsar el botón aceptar.</text:span></text:p>
      <text:p text:style-name="P51"><text:span text:style-name="T9">Paso 13.-</text:span><text:span text:style-name="T65"> Como puede apreciar en la pantalla ya se encuentran incorporados el formulario de solicitud y el documento adjunto en el sistema.</text:span><text:span text:style-name="T50"> si desea incorporar mas documentación</text:span><text:span text:style-name="T65"> </text:span><text:span text:style-name="T50">adjunta</text:span><text:span text:style-name="T65"> solo tendrá que volver a </text:span><text:span text:style-name="T62">pulsar sobre el botón añadir</text:span><text:span text:style-name="T65"> y seguir las instrucciones anteriores. </text:span><text:span text:style-name="T52">C</text:span><text:span text:style-name="T53">uando termine de incorporar toda la documentación adjunta deberá pulsar sobre el botón firmar y presentar.</text:span></text:p>
      <text:p text:style-name="P51"><text:span text:style-name="T10">Paso 14.-</text:span><text:span text:style-name="T53"> Aquí comenzará el procedimiento de firma y presentación del borrador</text:span><text:span text:style-name="T55"> generado anteriormente. <text:s/></text:span><text:span text:style-name="T56">D</text:span><text:span text:style-name="T55">eberá seleccionar todos los documentos que desee firmar y volver a pulsar sobre el </text:span><text:span text:style-name="T59">botón firmar y presentar</text:span><text:span text:style-name="T55">. Posteriormente tendrá que seguir todos los pasos de firma electrónica y </text:span><text:span text:style-name="T59">una vez finalizado, el sistema le proporcionará el justificante de presentación en el </text:span><text:span text:style-name="T60">R</text:span><text:span text:style-name="T59">egistro </text:span><text:span text:style-name="T60">G</text:span><text:span text:style-name="T59">eneral de la </text:span><text:span text:style-name="T60">Ju</text:span><text:span text:style-name="T59">nta de </text:span><text:span text:style-name="T60">A</text:span><text:span text:style-name="T59">ndalucía que podrá guardar e imprimir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a1" table:style-name="Tabla1">
        <table:table-column table:style-name="Tabla1.A"/>
        <table:table-row>
          <table:table-cell table:style-name="Tabla1.A1" office:value-type="string">
            <text:p text:style-name="P60"/>
            <text:p text:style-name="P53"><text:span text:style-name="T71">COMO RELLEN</text:span><text:span text:style-name="T72">AR </text:span><text:span text:style-name="T74">EL </text:span><text:span text:style-name="T73">ANEXO I-</text:span><text:span text:style-name="T75">SOLICITUD DE RESIDENCIA</text:span><text:span text:style-name="T73"> </text:span></text:p>
            <text:p text:style-name="P20">PARA PERSONAS FÍSICAS</text:p>
            <text:p text:style-name="P15"/>
            <text:p text:style-name="P8"><text:span text:style-name="T109">EN CONVOCATORIA/EJERCICIO</text:span> ponemos 2.02<text:span text:style-name="T154">4</text:span></text:p>
            <text:p text:style-name="P55">Resolución de 4 de abril de 202<text:span text:style-name="T172">4</text:span>, ( BOJA N.º 86 DE FECHA 0<text:span text:style-name="T172">6</text:span>/05/2<text:span text:style-name="T172">4</text:span>)</text:p>
            <text:p text:style-name="P54"/>
            <text:p text:style-name="P10">-<text:span text:style-name="T109"> EN EL APARTADO 1 DATOS PERSONALES</text:span> escribo:</text:p>
            <text:p text:style-name="P10">* Mis apellidos y nombre, marco la casilla sexo correspondiente <text:span text:style-name="T120">( H= hombre, M= mujer) </text:span>y <text:span text:style-name="T121">p</text:span>ongo el DNI/NIE/NIF <text:span text:style-name="T120">(lo pongo con todos los números y letras, como aparece en mi documento)</text:span></text:p>
            <text:p text:style-name="P10"/>
            <text:p text:style-name="P10"><text:span text:style-name="T109">- EN EL <text:s/>APARTADO 2 NOTIFICACIÓN, </text:span><text:s/>se recomiendo marcar la <text:s/>casilla:</text:p>
            <text:p text:style-name="P56"/>
            <text:p text:style-name="P9"><text:span text:style-name="T123">OPTO </text:span><text:span text:style-name="T122">por que las notificaciones que proceda practicar se efectúen por medios electrónicos a través del sistema de notificaciones de la Administración de la Junta de Andalucía y se tramite mi alta en caso de no estarlo (1).</text:span></text:p>
            <text:p text:style-name="P57"/>
            <text:p text:style-name="P38">y escribo mi correo electrónico y mi numero de teléfono móvil</text:p>
            <text:p text:style-name="P58"/>
            <text:p text:style-name="P11"><text:span text:style-name="T125">- </text:span><text:span text:style-name="T126">EN EL APARTADO 3 DATOS BANCARIOS: </text:span><text:span text:style-name="T129">escribo mi </text:span><text:span text:style-name="T126">IBAN </text:span><text:span text:style-name="T129">y los datos de la entidad y <text:s/>es obligatorio aportar aportar certificado bancario acreditativo de la cuenta corriente cuya titularidad ha de corresponder a la entidad solicitante. </text:span><text:span text:style-name="T130">(</text:span><text:span text:style-name="T131">Tienes que ser titular de la cuenta</text:span><text:span text:style-name="T130">)</text:span><text:span text:style-name="T131">.</text:span></text:p>
            <text:p text:style-name="P59"/>
            <text:p text:style-name="P11"><text:span text:style-name="T124">- <text:s/></text:span><text:span text:style-name="T127">EN EL APART</text:span><text:span text:style-name="T128">A</text:span><text:span text:style-name="T127">DO 4 DECLARACIONES</text:span></text:p>
            <text:p text:style-name="P39">* Tiene que marcar todas las casillas <text:s/>salvo las casillas tercera y cuarta que deberá indicar una de ellas:</text:p>
            <text:p text:style-name="P39">- si marco la casilla tercera ( No ha ha solicitado ni obtenido subvenciones o ayudas para la misma finalidad relacionadas con esta solicitud) , no tengo que marcar la casilla cuarta .</text:p>
            <text:p text:style-name="P38"><text:span text:style-name="T140">- si marco la casilla cuarta tengo que rellenar los datos de las solicitadas y de las conced</text:span><text:span text:style-name="T141">idas</text:span><text:span text:style-name="T140"> en su caso, y no tengo que marcar la casilla tercer</text:span><text:span text:style-name="T120">a</text:span></text:p>
            <text:p text:style-name="P39"/>
            <text:p text:style-name="P38"><text:span text:style-name="T111">- </text:span><text:span text:style-name="T112">EN EL APARTADO 5 DERECHO DE OPCIÓN,</text:span><text:span text:style-name="T142"> </text:span><text:span text:style-name="T3">se recomienda dejarlo en blanco para facilitar el trabajo de </text:span><text:span text:style-name="T4">tramitación </text:span><text:span text:style-name="T3"><text:s/>de </text:span><text:span text:style-name="T4">su</text:span><text:span text:style-name="T3"> expediente</text:span></text:p>
            <text:p text:style-name="P40"/>
            <text:p text:style-name="P38"><text:span text:style-name="T112">- </text:span><text:span text:style-name="T113">EN EL APARTADO 6 CONSENTIMIENTO EXPRESO,</text:span><text:span text:style-name="T143"> se recomiend</text:span><text:span text:style-name="T120">a</text:span><text:span text:style-name="T143"> señalar las casillas:</text:span></text:p>
            <text:p text:style-name="P36"/>
            <text:p text:style-name="P37"><text:span text:style-name="T143">* La persona abajo firmante presta su </text:span><text:span text:style-name="T108">CONSENTIMIENTO </text:span>para la consulta de la situación de alta en el Impuesto de Actividades Económicas</text:p>
            <text:p text:style-name="P38">*La persona abajo firmante presta su <text:span text:style-name="T108">CONSENTIMIENTO </text:span>para la consulta del Número de Identificación Fiscal</text:p>
            <text:p text:style-name="P38"/>
            <text:p text:style-name="P42">a fin de facilitar la tramitación de su <text:s/>expediente</text:p>
            <text:p text:style-name="P36"/>
            <text:p text:style-name="P30"><text:soft-page-break/>- EN EL APARTADO 7 DOCUMENTACIÓN SE MARCAN LAS CASILLAS</text:p>
            <text:p text:style-name="P36">* <text:span text:style-name="T109"><text:s/>Certificado bancario</text:span> acreditativo de la cuenta corriente<text:span text:style-name="T2"> cuya titularidad</text:span> ha de corresponder al solicitante </text:p>
            <text:p text:style-name="P41"><text:span text:style-name="T143">*</text:span><text:span text:style-name="T4"> </text:span><text:span text:style-name="T5">En caso de que </text:span><text:span text:style-name="T144">en el</text:span> proyecto de residencia se utilicen obras o creaciones preexistentes al mismo, documento que acredite <text:span text:style-name="T143">que es titular o cesionaria de los derechos de propiedad intelectual sobre dichas obras o creaciones. </text:span></text:p>
            <text:p text:style-name="P41"><text:span text:style-name="T143">* </text:span><text:span text:style-name="T109">Memoria </text:span>donde conste una descripción detallada de la residencia para la que solicita la ayuda, con indicación de objetivos, <text:span text:style-name="T143">acciones a desarrollar y método de trabajo, así como calendario, programa y fecha estimativa de realización </text:span></text:p>
            <text:p text:style-name="P41"><text:span text:style-name="T143">*</text:span><text:span text:style-name="T109">Memoria técnica </text:span>en la que figuren de manera detallada y completa las necesidades para la producción de la residencia <text:span text:style-name="T143">incluyendo el presupuesto y, en su caso, el plan de financiación necesarios para llevarla a cabo.</text:span></text:p>
            <text:p text:style-name="P41"><text:span text:style-name="T113">* </text:span><text:span text:style-name="T109">Un análisis justificado</text:span> de la incidencia que en el proyecto de residencia tienen todos y cada uno de los criterios de valoración recogidos en el artículo 14 de la Orden de 6 de julio de 2021, por la que se establecen las bases reguladoras de concesión de subvenciones, en régimen de concurrencia competitiva, para residencias artísticas en el Centro de Creación <text:span text:style-name="T143">Contemporáneo de Andalucía, en Córdoba.</text:span></text:p>
            <text:p text:style-name="P36">*<text:span text:style-name="T109"> Curriculum Vitae</text:span> de la persona o personas, en su caso, que vayan a realizar el proyecto de residencia artística. </text:p>
            <text:p text:style-name="P35">*<text:span text:style-name="T109"> Dossier </text:span>con historial de los trabajos y actividades realizadas en materia de experimentación artística, en el que se incluirá en todo caso una explicación conceptual de los trabajos realizados e imágenes de las obras ya producidas. </text:p>
            <text:p text:style-name="P36">*<text:span text:style-name="T109"> Documentación auxiliar</text:span> que se considere oportuna </text:p>
            <text:p text:style-name="P36"/>
            <text:p text:style-name="P36"/>
            <text:p text:style-name="P36"/>
            <text:p text:style-name="P31"><text:span text:style-name="T149">- EN EL APARTADO 8 DATOS SOBRE LA RESIDENCIA PARA LA QUE SE SOLICITA LA SUBVENCION</text:span><text:span text:style-name="T144"> tengo que rellenar las tres casillas:</text:span></text:p>
            <text:p text:style-name="P43"/>
            <text:p text:style-name="P43">* DURACIÓN INDICARÍAMOS <text:span text:style-name="T150">SU DURACIÓN ( </text:span><text:span text:style-name="T155">cuatro meses </text:span><text:span text:style-name="T150">)</text:span></text:p>
            <text:p text:style-name="P43">* PRESUPUESTO<text:span text:style-name="T109"> T</text:span><text:span text:style-name="T114">OTAL</text:span> DEL PROYECTO <text:span text:style-name="T174">(VINCULA A REALIZAR INTEGRO TAL GASTO <text:s/>Y <text:s/>A JUSTIFICARLO IGUALMENTE CON FACTURAS, AUNQUE EL IMPORTE SUBVENCIONADO SEA MENOR). <text:s/></text:span></text:p>
            <text:p text:style-name="P43">* PRESUPUESTO<text:span text:style-name="T109"> SOLICITADO </text:span><text:span text:style-name="T150">( </text:span><text:span text:style-name="T174">ES CANTIDAD QUE SE SUBVENCIONA, MÁXIMO 7000 €</text:span><text:span text:style-name="T115">)</text:span></text:p>
            <text:p text:style-name="P31"/>
            <text:p text:style-name="P70">TENGA EN CUENTA QUE SI EL PRESUPUESTO <text:span text:style-name="T181">TOTAL </text:span><text:span text:style-name="T179">INDICADO</text:span> ES MAYOR QUE LA SUBVENCIÓN<text:span text:style-name="T181">SOLICITDA</text:span>, EL BENEFICIARIO DEBERÁ ASUMIR LA DIFERENCIA.</text:p>
            <text:p text:style-name="P33"><text:s/></text:p>
            <text:p text:style-name="P36"><text:span text:style-name="T108">* EN EL APARTADO 9 DECLARACIÓN, SOLICITUD, LUGAR FECHA Y FIRMA, </text:span><text:span text:style-name="T117">TENGO QUE RELLENAR LOS RECUAD</text:span><text:span text:style-name="T118">R</text:span><text:span text:style-name="T117">O DE:</text:span></text:p>
            <text:p text:style-name="P32"/>
            <text:p text:style-name="P36"><text:span text:style-name="T117">SOLICITA </text:span>la concesión de la subvención por importe de:<text:span text:style-name="T117"> <text:s/>(EL MISMO IMPORTE DEL PRESUPUESTO SOLICITADO EN EL APARTADO 8)</text:span></text:p>
            <text:p text:style-name="P43"/>
            <text:p text:style-name="P43"><text:soft-page-break/><text:span text:style-name="T151">* lugar </text:span><text:span text:style-name="T152">y </text:span><text:span text:style-name="T151">fecha </text:span></text:p>
            <text:p text:style-name="P43">* <text:span text:style-name="T152">En Fdo. Escribo mi nombre y apellidos</text:span></text:p>
            <text:p text:style-name="P44"/>
            <text:p text:style-name="P44">No hace falta firmarlo cuando presentes todos los documentos se firma electrónicamente.</text:p>
            <text:p text:style-name="P71"><text:span text:style-name="T119"/></text:p>
            <text:p text:style-name="P71"><text:span text:style-name="T119"/></text:p>
            <text:p text:style-name="P71"><text:span text:style-name="T119"/></text:p>
            <text:p text:style-name="P72"><text:span text:style-name="T119">MUY IMPORTANTE:</text:span><text:span text:style-name="T145"> </text:span></text:p>
            <text:p text:style-name="P45"/>
            <text:p text:style-name="P45"/>
            <text:p text:style-name="P63">1. La solicitud se dirigirá a la persona titular de la Dirección del Centro Andaluz de Arte Contemporáneo. </text:p>
            <text:p text:style-name="P63"><text:span text:style-name="T158">2. </text:span><text:span text:style-name="T159">S</text:span>e <text:span text:style-name="T159">presentarán </text:span><text:span text:style-name="T6">numerados</text:span> y en el <text:span text:style-name="T181">siguiente </text:span>orden establecido los documentos <text:span text:style-name="T171">(ARCHIVOS PDF) </text:span>, <text:span text:style-name="T160">destinados a</text:span><text:span text:style-name="T161"> acredita</text:span><text:span text:style-name="T160">r</text:span><text:span text:style-name="T161"> el cumplimiento </text:span><text:span text:style-name="T160">d</text:span><text:span text:style-name="T162">el procedimiento </text:span><text:span text:style-name="T160">de concesión, </text:span><text:span text:style-name="T158">de</text:span><text:span text:style-name="T160"> los </text:span><text:span text:style-name="T161">requisitos </text:span><text:span text:style-name="T160">de participación </text:span><text:span text:style-name="T162">y </text:span><text:span text:style-name="T160">a</text:span><text:span text:style-name="T162"> </text:span><text:span text:style-name="T160">facilitar la </text:span><text:span text:style-name="T162">evaluación de la solicitud:</text:span></text:p>
            <text:list xml:id="list4012891731" text:style-name="L1">
              <text:list-item>
                <text:p text:style-name="P75"><text:span text:style-name="T159">1</text:span><text:span text:style-name="T163">. </text:span><text:span text:style-name="T164">S</text:span><text:span text:style-name="T162">olicitud. </text:span><text:span text:style-name="T159">Anexo I,</text:span><text:span text:style-name="T162"> </text:span><text:span text:style-name="T164">específic</text:span><text:span text:style-name="T159">o y obligatorio solicitando</text:span><text:span text:style-name="T164"> </text:span><text:span text:style-name="T162">la residencia. </text:span><text:span text:style-name="T163"><text:s text:c="3"/></text:span></text:p>
              </text:list-item>
              <text:list-item>
                <text:p text:style-name="P75"><text:span text:style-name="T159">2</text:span>. <text:span text:style-name="T165">Acreditación de i</text:span><text:span text:style-name="T166">dentidad. </text:span>Copia<text:span text:style-name="T161"> del</text:span><text:span text:style-name="T167"> </text:span><text:span text:style-name="T161">DNI, CIF, NIE, </text:span><text:span text:style-name="T165">pasaporte.</text:span></text:p>
              </text:list-item>
              <text:list-item>
                <text:p text:style-name="P76">3. <text:span text:style-name="T164">Certificado </text:span><text:span text:style-name="T165">titularidad de cuenta</text:span><text:span text:style-name="T168">.</text:span> <text:span text:style-name="T166">Certificado bancario </text:span>de <text:span text:style-name="T166">titularidad</text:span> de la cuenta <text:span text:style-name="T171">b</text:span>ancaria <text:span text:style-name="T166">indicada en la solicitud.</text:span></text:p>
              </text:list-item>
              <text:list-item>
                <text:p text:style-name="P77">4. <text:span text:style-name="T164">Certificado </text:span><text:span text:style-name="T165">corriente </text:span><text:span text:style-name="T164">s</text:span><text:span text:style-name="T169">eguridad social. Certificado </text:span><text:span text:style-name="T170">estar al corriente en el cumplimiento de las obligaciones con la</text:span><text:span text:style-name="T169"> seguridad social.</text:span></text:p>
              </text:list-item>
              <text:list-item>
                <text:p text:style-name="P78">5. <text:span text:style-name="T165">Declaración p</text:span>ropiedad intelectual. Documento acreditativo o declaración responsable de titular<text:span text:style-name="T167">idad</text:span> de <text:span text:style-name="T167">los </text:span>derechos de propiedad intelectual <text:span text:style-name="T167">en caso de utilizar</text:span> <text:span text:style-name="T167">en el proyecto </text:span>obras preexistente<text:span text:style-name="T165">s, cuando vayan a utilizarse.</text:span></text:p>
              </text:list-item>
              <text:list-item>
                <text:p text:style-name="P79"><text:span text:style-name="T22">6. Memoria </text:span><text:span text:style-name="T23">artística. Descripción detallada </text:span><text:span text:style-name="T24">del proyecto artístico</text:span><text:span text:style-name="T23"> a realizar </text:span><text:span text:style-name="T24">me</text:span><text:span text:style-name="T33">d</text:span><text:span text:style-name="T24">iante la residencia. Debe contener como mínimo</text:span><text:span text:style-name="T23"> </text:span><text:span text:style-name="T24">los </text:span><text:span text:style-name="T23">objetivos, acciones a desarrollar, método </text:span><text:span text:style-name="T24">de trabajo y</text:span><text:span text:style-name="T23"> calendario de </text:span><text:span text:style-name="T24">actividades</text:span><text:span text:style-name="T23">. </text:span><text:span text:style-name="T24">Debe </text:span><text:span text:style-name="T25">incluir un análisis justificado de la incidencia en el </text:span><text:span text:style-name="T33">p</text:span><text:span text:style-name="T25">royecto de los criterios de valoración previstos en del art. 14 de las bases reguladoras.</text:span></text:p>
              </text:list-item>
              <text:list-item>
                <text:p text:style-name="P79"><text:span text:style-name="T23">7. Memoria técnica. De</text:span><text:span text:style-name="T24">scripción</text:span><text:span text:style-name="T23"> de las necesidades materiales y presupuesto </text:span><text:span text:style-name="T24">e</text:span><text:span text:style-name="T23">conómico </text:span><text:span text:style-name="T25">de </text:span><text:span text:style-name="T23">la producción. </text:span></text:p>
              </text:list-item>
              <text:list-item>
                <text:p text:style-name="P79"><text:span text:style-name="T25">8. Currículum y dossier </text:span><text:span text:style-name="T26">artístico</text:span><text:span text:style-name="T25">. Curriculum vitae y dossier </text:span><text:span text:style-name="T27">artístico </text:span><text:span text:style-name="T25">con historial de trabajos y actividades artísticas con explicación conceptual.</text:span></text:p>
              </text:list-item>
              <text:list-item>
                <text:p text:style-name="P80"><text:span text:style-name="T25">9 </text:span><text:span text:style-name="T22">Documentación auxiliar que se considere oportuna </text:span></text:p>
              </text:list-item>
            </text:list>
            <text:p text:style-name="P64"><text:span text:style-name="T26">Las </text:span><text:span text:style-name="T23">personas </text:span><text:span text:style-name="T22">jurídicas </text:span><text:span text:style-name="T26">solicitantes</text:span><text:span text:style-name="T22">, </text:span><text:span text:style-name="T26">además, </text:span><text:span text:style-name="T22">se deberá</text:span><text:span text:style-name="T23">n</text:span><text:span text:style-name="T22"> aportar:</text:span></text:p>
            <text:list xml:id="list1489033132" text:style-name="L2">
              <text:list-item>
                <text:p text:style-name="P81"><text:span text:style-name="T34">10</text:span><text:span text:style-name="T26">.</text:span><text:span text:style-name="T25"> </text:span><text:span text:style-name="T29">Ejecución de la residencia</text:span><text:span text:style-name="T25">. Currículum vitae y dossier </text:span><text:span text:style-name="T27">artístico </text:span><text:span text:style-name="T29">de las personas </text:span><text:soft-page-break/><text:span text:style-name="T29">que realizarán la residencia artíst</text:span><text:span text:style-name="T30">i</text:span><text:span text:style-name="T29">ca, </text:span><text:span text:style-name="T25">con historial de trabajos y actividades artísticas con <text:s/>explicación </text:span><text:span text:style-name="T29">c</text:span><text:span text:style-name="T25">onceptual.</text:span></text:p>
              </text:list-item>
              <text:list-item>
                <text:p text:style-name="P82"><text:span text:style-name="T33">1</text:span><text:span text:style-name="T34">1</text:span><text:span text:style-name="T22">. </text:span><text:span text:style-name="T31">Acreditación representación</text:span><text:span text:style-name="T22">. </text:span><text:span text:style-name="T32">Copia del d</text:span><text:span text:style-name="T22">ocumento </text:span><text:span text:style-name="T28">que </text:span><text:span text:style-name="T22">acredite </text:span><text:span text:style-name="T32">ostentar </text:span><text:span text:style-name="T28">la </text:span><text:span text:style-name="T32">representación</text:span><text:span text:style-name="T22"> <text:tab/>legal de la entidad solicitante.</text:span></text:p>
              </text:list-item>
              <text:list-item>
                <text:p text:style-name="P83"><text:span text:style-name="T22">1</text:span><text:span text:style-name="T34">2</text:span><text:span text:style-name="T22">. Certificado </text:span><text:span text:style-name="T27">IAE. D</text:span><text:span text:style-name="T22">e alta en IAE o de </text:span><text:span text:style-name="T23">exención del mismo, </text:span><text:span text:style-name="T27">en su caso.</text:span></text:p>
              </text:list-item>
            </text:list>
            <text:p text:style-name="P61"/>
            <text:p text:style-name="P65"/>
            <text:p text:style-name="P16">Nota aclaratoria</text:p>
            <text:p text:style-name="P62"/>
            <text:p text:style-name="P62"><text:tab/><text:span text:style-name="T133">L</text:span><text:span text:style-name="T134">a persona beneficiaria, </text:span><text:span text:style-name="T139">al finalizar la residencia, </text:span><text:span text:style-name="T134">tiene </text:span><text:span text:style-name="T135">obligación </text:span><text:span text:style-name="T133">de </text:span><text:span text:style-name="T136">justifica</text:span><text:span text:style-name="T135">r </text:span><text:span text:style-name="T137">documentalmente como empleados en la residencia la suma final </text:span><text:span text:style-name="T133">de</text:span><text:span text:style-name="T137"> todos los costes </text:span><text:span text:style-name="T133">que </text:span><text:span text:style-name="T137">haya in</text:span><text:span text:style-name="T133">cluido</text:span><text:span text:style-name="T137"> en el </text:span><text:span text:style-name="T136">presupuest</text:span><text:span text:style-name="T137">o </text:span><text:span text:style-name="T133">d</text:span><text:span text:style-name="T137">e l</text:span><text:span text:style-name="T133">a</text:span><text:span text:style-name="T137"> </text:span><text:span text:style-name="T133">solicitud</text:span><text:span text:style-name="T137">, una vez sea aceptado, </text:span><text:span text:style-name="T133">a</text:span><text:span text:style-name="T137">unque la subvención solicitada u obtenida resulte inferior. </text:span><text:span text:style-name="T138">(EJEMPLO: SOLICITO UNA SUBVENCIÓN DE 7.000 EUROS PERO SEÑALO QUE EL </text:span><text:span text:style-name="T132">PRESUPUESTO TOTAL DEL PROYECTO </text:span><text:span text:style-name="T138">ES DE 10.000: TENDRÁS QUE APORTAR LAS FACTURAS Y JUSTIFICANTES DE 10.000 EUROS)</text:span></text:p>
            <text:p text:style-name="P47"><text:tab/></text:p>
            <text:p text:style-name="P47"/>
            <text:p text:style-name="P46"><text:span text:style-name="T146">Como concepto</text:span><text:span text:style-name="T148">s</text:span><text:span text:style-name="T146"> subvencionables debes leer el artículo </text:span><text:span text:style-name="T145">Artículo 5. Gastos subvencionables, </text:span><text:span text:style-name="T146">de </text:span><text:span text:style-name="T147">la </text:span><text:span text:style-name="T157">Orden de 6 de julio de 2021, por la que se establecen las bases reguladoras </text:span><text:span text:style-name="T156">de concesión de subvenciones, en régimen de concurrencia competitiva, para residencias artísticas en el Centro de Creación Contemporánea de Andalucía, en Córdoba</text:span></text:p>
            <text:p text:style-name="P45"/>
            <text:p text:style-name="P34"/>
          </table:table-cell>
        </table:table-row>
        <table:table-row>
          <table:table-cell table:style-name="Tabla1.A2" office:value-type="string">
            <text:p text:style-name="P60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ItalicMT" svg:font-family="Arial-ItalicMT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15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7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8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Pablo M Romero Romero</meta:initial-creator>
    <meta:creation-date>2021-01-28T13:02:00Z</meta:creation-date>
    <dc:date>2024-05-06T14:02:16.519000000</dc:date>
    <meta:print-date>2024-05-06T11:30:25.466000000</meta:print-date>
    <meta:editing-cycles>77</meta:editing-cycles>
    <meta:editing-duration>PT7H33M48S</meta:editing-duration>
    <meta:document-statistic meta:table-count="1" meta:image-count="3" meta:object-count="0" meta:page-count="8" meta:paragraph-count="112" meta:word-count="2444" meta:character-count="15953" meta:non-whitespace-character-count="13550"/>
    <meta:template xlink:type="simple" xlink:actuate="onRequest" xlink:title="" xlink:href="file:///C:/Users/franciscoa.salces/Downloads/Papelería%20en%20General/Papelería_General/2.2%20Papelería%20General/2.4%20Com.%20Interior/2.4.1%20Com.%20interior%20Servicios%20Centrales%20de%20Consejerías/Plantilla-ComInterior_SSCC_JuntaAndalucia_V2.odt/Normal"/>
  </office:meta>
</office:document-meta>
</file>