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9000000CD78835921DF496E88.jpg" manifest:media-type="image/jpeg"/>
  <manifest:file-entry manifest:full-path="Pictures/100000000000079D000000CD773589A04196FC50.jpg" manifest:media-type="image/jpeg"/>
  <manifest:file-entry manifest:full-path="Pictures/100000000000026200000094FA534AE79042943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otham Rounded Book" svg:font-family="'Gotham Rounded Book'"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style:tab-stops>
          <style:tab-stop style:position="3.916cm"/>
        </style:tab-stops>
      </style:paragraph-properties>
    </style:style>
    <style:style style:name="P2" style:family="paragraph" style:parent-style-name="Footer">
      <style:text-properties style:font-name="Gotham Rounded Book" fo:font-size="11pt" fo:language="pt" fo:country="BR" style:font-size-asian="11pt" style:font-name-complex="Gotham Rounded Book" style:font-size-complex="11pt"/>
    </style:style>
    <style:style style:name="P3" style:family="paragraph" style:parent-style-name="Text_20_body">
      <style:paragraph-properties fo:line-height="100%" fo:text-align="start" style:justify-single-word="false"/>
      <style:text-properties fo:font-variant="normal" fo:text-transform="none" fo:color="#000000" style:font-name="Arial" fo:font-size="12pt" fo:letter-spacing="normal" fo:font-style="normal" fo:font-weight="normal" officeooo:rsid="0000bc3d" officeooo:paragraph-rsid="000f0734" style:font-size-asian="12pt" style:font-weight-asian="normal" style:font-size-complex="12pt" style:font-weight-complex="normal"/>
    </style:style>
    <style:style style:name="P4" style:family="paragraph" style:parent-style-name="Text_20_body">
      <style:paragraph-properties fo:line-height="100%" fo:text-align="start" style:justify-single-word="false"/>
      <style:text-properties style:font-name="Arial" fo:font-size="14pt" fo:font-weight="bold" officeooo:paragraph-rsid="000f0734" style:font-size-asian="14pt" style:font-weight-asian="bold" style:font-size-complex="14pt" style:font-weight-complex="bold"/>
    </style:style>
    <style:style style:name="P5" style:family="paragraph" style:parent-style-name="Text_20_body">
      <style:paragraph-properties fo:line-height="100%" fo:text-align="start" style:justify-single-word="false"/>
      <style:text-properties style:font-name="Arial" fo:font-size="14pt" fo:font-weight="bold" officeooo:paragraph-rsid="001e5010"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officeooo:paragraph-rsid="000f0734"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officeooo:paragraph-rsid="000f0734" style:font-size-asian="12pt" style:font-weight-asian="normal" style:font-size-complex="12pt" style:font-weight-complex="normal" loext:padding="0cm" loext:border="none"/>
    </style:style>
    <style:style style:name="P8" style:family="paragraph" style:parent-style-name="Text_20_body">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text-properties fo:font-variant="normal" fo:text-transform="none" fo:color="#000000" style:font-name="Arial" fo:font-size="12pt" fo:letter-spacing="normal" fo:font-style="normal" fo:font-weight="normal" officeooo:paragraph-rsid="000f0734" fo:background-color="transparent" style:font-size-asian="12pt" style:font-weight-asian="normal" style:font-size-complex="12pt" style:font-weight-complex="normal" loext:padding="0cm" loext:border="none"/>
    </style:style>
    <style:style style:name="P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officeooo:paragraph-rsid="000f0734"/>
    </style:style>
    <style:style style:name="P1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officeooo:paragraph-rsid="000f0734" fo:background-color="transparent" style:font-size-asian="12pt" style:font-weight-asian="normal" style:font-size-complex="12pt" style:font-weight-complex="normal" loext:padding="0cm" loext:border="none"/>
    </style:style>
    <style:style style:name="P11" style:family="paragraph" style:parent-style-name="Text_20_body">
      <style:paragraph-properties fo:margin-left="0cm" fo:margin-right="0cm" fo:margin-top="0cm" fo:margin-bottom="0.265cm" loext:contextual-spacing="false" fo:line-height="100%" fo:text-align="start"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officeooo:paragraph-rsid="000f0734" style:font-size-asian="12pt" style:font-weight-asian="normal" style:font-size-complex="12pt" style:font-weight-complex="normal" loext:padding="0cm" loext:border="none"/>
    </style:style>
    <style:style style:name="P12" style:family="paragraph" style:parent-style-name="Text_20_body">
      <style:paragraph-properties fo:margin-left="0cm" fo:margin-right="0cm" fo:margin-top="0cm" fo:margin-bottom="0.265cm" loext:contextual-spacing="false" fo:line-height="100%" fo:text-align="start"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officeooo:paragraph-rsid="000f0734"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265cm" loext:contextual-spacing="false" fo:line-height="100%" fo:text-align="start" style:justify-single-word="false" fo:text-indent="0cm" style:auto-text-indent="false" fo:padding="0cm" fo:border="none"/>
      <style:text-properties fo:color="#000000" style:font-name="Arial" fo:font-size="12pt" fo:font-weight="normal" officeooo:paragraph-rsid="000f0734" style:font-size-asian="12pt" style:font-weight-asian="normal" style:font-size-complex="12pt" style:font-weight-complex="normal"/>
    </style:style>
    <style:style style:name="P14" style:family="paragraph" style:parent-style-name="Standard">
      <style:paragraph-properties fo:margin-left="0cm" fo:margin-right="0cm" fo:margin-top="0cm" fo:margin-bottom="0.265cm" loext:contextual-spacing="false" fo:line-height="100%" fo:text-align="start" style:justify-single-word="false" fo:text-indent="0cm" style:auto-text-indent="false" fo:padding="0cm" fo:border="none"/>
      <style:text-properties fo:color="#000000" style:font-name="Arial" fo:font-size="12pt" fo:font-weight="normal" officeooo:rsid="0007e694" officeooo:paragraph-rsid="000f0734" style:font-size-asian="12pt" style:font-weight-asian="normal" style:font-size-complex="12pt" style:font-weight-complex="normal"/>
    </style:style>
    <style:style style:name="P15" style:family="paragraph" style:parent-style-name="Standard">
      <style:paragraph-properties fo:margin-left="0cm" fo:margin-right="0cm" fo:line-height="100%" fo:text-align="start" style:justify-single-word="false" fo:orphans="2" fo:widows="2" fo:text-indent="0cm" style:auto-text-indent="false"/>
      <style:text-properties fo:color="#000000" style:font-name="Arial" fo:font-size="12pt" fo:font-weight="normal" officeooo:paragraph-rsid="000f0734" style:font-size-asian="12pt" style:font-weight-asian="normal" style:font-size-complex="12pt" style:font-weight-complex="normal"/>
    </style:style>
    <style:style style:name="P16" style:family="paragraph" style:parent-style-name="Heading_20_2">
      <style:paragraph-properties fo:margin-left="0cm" fo:margin-right="0cm" fo:margin-top="0.37cm" fo:margin-bottom="0.053cm" loext:contextual-spacing="false" fo:line-height="100%" fo:text-align="start" style:justify-single-word="false" fo:text-indent="0cm" style:auto-text-indent="false" fo:padding="0cm" fo:border="none"/>
      <style:text-properties officeooo:paragraph-rsid="000f0734"/>
    </style:style>
    <style:style style:name="P17" style:family="paragraph" style:parent-style-name="Standard">
      <style:paragraph-properties fo:line-height="100%" fo:text-align="start" style:justify-single-word="false"/>
      <style:text-properties fo:color="#000000" style:font-name="Arial" fo:font-size="12pt" fo:font-weight="normal" officeooo:rsid="001a568f" officeooo:paragraph-rsid="000f0734" style:font-size-asian="12pt" style:font-weight-asian="normal" style:font-size-complex="12pt" style:font-weight-complex="normal"/>
    </style:style>
    <style:style style:name="P18" style:family="paragraph" style:parent-style-name="Standard">
      <style:paragraph-properties fo:line-height="100%" fo:text-align="start" style:justify-single-word="false"/>
      <style:text-properties fo:color="#000000" style:font-name="Arial" fo:font-size="12pt" fo:font-weight="normal" officeooo:rsid="0000bc3d" officeooo:paragraph-rsid="000f0734" style:font-size-asian="12pt" style:font-weight-asian="normal" style:font-size-complex="12pt" style:font-weight-complex="normal"/>
    </style:style>
    <style:style style:name="P19" style:family="paragraph" style:parent-style-name="Standard">
      <style:paragraph-properties fo:line-height="100%" fo:text-align="start" style:justify-single-word="false"/>
      <style:text-properties fo:color="#000000" style:font-name="Arial" fo:font-size="12pt" fo:font-weight="normal" officeooo:rsid="000196d1" officeooo:paragraph-rsid="000f0734" style:font-size-asian="12pt" style:font-weight-asian="normal" style:font-size-complex="12pt" style:font-weight-complex="normal"/>
    </style:style>
    <style:style style:name="P20" style:family="paragraph" style:parent-style-name="Standard">
      <style:paragraph-properties fo:line-height="100%" fo:text-align="start" style:justify-single-word="false"/>
      <style:text-properties fo:color="#000000" style:font-name="Arial" fo:font-size="12pt" fo:font-weight="normal" officeooo:rsid="001c0996" officeooo:paragraph-rsid="000f0734" style:font-size-asian="12pt" style:font-weight-asian="normal" style:font-size-complex="12pt" style:font-weight-complex="normal"/>
    </style:style>
    <style:style style:name="P21" style:family="paragraph" style:parent-style-name="Standard">
      <style:paragraph-properties fo:line-height="100%" fo:text-align="start" style:justify-single-word="false"/>
      <style:text-properties fo:color="#000000" style:font-name="Arial" fo:font-size="12pt" fo:font-weight="normal" officeooo:rsid="0009b882" officeooo:paragraph-rsid="000f0734" style:font-size-asian="12pt" style:font-weight-asian="normal" style:font-size-complex="12pt" style:font-weight-complex="normal"/>
    </style:style>
    <style:style style:name="P22" style:family="paragraph" style:parent-style-name="Standard">
      <style:paragraph-properties fo:line-height="100%" fo:text-align="start" style:justify-single-word="false"/>
      <style:text-properties fo:color="#000000" style:font-name="Arial" fo:font-size="12pt" fo:font-weight="normal" officeooo:rsid="00264adf" officeooo:paragraph-rsid="0016de65" style:font-size-asian="12pt" style:font-weight-asian="normal" style:font-size-complex="12pt" style:font-weight-complex="normal"/>
    </style:style>
    <style:style style:name="P23" style:family="paragraph" style:parent-style-name="Standard">
      <style:paragraph-properties fo:line-height="100%" fo:text-align="start" style:justify-single-word="false"/>
      <style:text-properties fo:color="#000000" style:font-name="Arial" fo:font-size="14pt" fo:font-weight="bold" officeooo:rsid="0000bc3d" officeooo:paragraph-rsid="000f0734" style:font-size-asian="14pt" style:font-weight-asian="bold" style:font-size-complex="14pt" style:font-weight-complex="bold"/>
    </style:style>
    <style:style style:name="P24" style:family="paragraph" style:parent-style-name="Standard">
      <style:paragraph-properties fo:line-height="100%" fo:text-align="start" style:justify-single-word="false"/>
      <style:text-properties fo:color="#000000" style:font-name="Arial" fo:font-size="14pt" fo:font-weight="bold" officeooo:rsid="001c0996" officeooo:paragraph-rsid="000f0734" style:font-size-asian="14pt" style:font-weight-asian="bold" style:font-size-complex="14pt" style:font-weight-complex="bold"/>
    </style:style>
    <style:style style:name="P25" style:family="paragraph" style:parent-style-name="Standard">
      <style:paragraph-properties fo:line-height="100%" fo:text-align="start" style:justify-single-word="false"/>
      <style:text-properties fo:color="#000000" style:font-name="Arial" fo:font-size="14pt" fo:font-weight="bold" officeooo:rsid="001a568f" officeooo:paragraph-rsid="000f0734" style:font-size-asian="14pt" style:font-weight-asian="bold" style:font-size-complex="14pt" style:font-weight-complex="bold"/>
    </style:style>
    <style:style style:name="P26" style:family="paragraph" style:parent-style-name="Standard">
      <style:paragraph-properties fo:line-height="100%" fo:text-align="start" style:justify-single-word="false"/>
      <style:text-properties fo:color="#000000" style:font-name="Arial" fo:font-size="14pt" fo:font-weight="bold" officeooo:rsid="0024418d" officeooo:paragraph-rsid="000f0734" style:font-size-asian="14pt" style:font-weight-asian="bold" style:font-size-complex="14pt" style:font-weight-complex="bold"/>
    </style:style>
    <style:style style:name="P27" style:family="paragraph" style:parent-style-name="Standard">
      <style:paragraph-properties fo:line-height="100%" fo:text-align="start" style:justify-single-word="false"/>
      <style:text-properties fo:color="#000000" style:font-name="Arial" fo:font-size="14pt" fo:font-weight="bold" officeooo:rsid="0001bd5e" officeooo:paragraph-rsid="000f0734" style:font-size-asian="14pt" style:font-weight-asian="bold" style:font-size-complex="14pt" style:font-weight-complex="bold"/>
    </style:style>
    <style:style style:name="P28" style:family="paragraph" style:parent-style-name="Standard">
      <style:paragraph-properties fo:line-height="100%" fo:text-align="start" style:justify-single-word="false"/>
      <style:text-properties fo:color="#000000" style:font-name="Arial" fo:font-size="14pt" fo:font-weight="bold" officeooo:rsid="0020c236" officeooo:paragraph-rsid="0016de65" style:font-size-asian="14pt" style:font-weight-asian="bold" style:font-size-complex="14pt" style:font-weight-complex="bold"/>
    </style:style>
    <style:style style:name="P29" style:family="paragraph" style:parent-style-name="Standard">
      <style:paragraph-properties fo:line-height="100%" fo:text-align="start" style:justify-single-word="false"/>
      <style:text-properties style:font-name="Arial" fo:font-size="14pt" fo:font-weight="bold" officeooo:rsid="0000bc3d" officeooo:paragraph-rsid="000f0734" style:font-size-asian="14pt" style:font-weight-asian="bold" style:font-size-complex="14pt" style:font-weight-complex="bold"/>
    </style:style>
    <style:style style:name="P30" style:family="paragraph" style:parent-style-name="Standard">
      <style:paragraph-properties fo:line-height="100%" fo:text-align="start" style:justify-single-word="false"/>
      <style:text-properties style:font-name="Arial" fo:font-size="14pt" fo:font-weight="bold" officeooo:rsid="001c0996" officeooo:paragraph-rsid="000f0734" style:font-size-asian="14pt" style:font-weight-asian="bold" style:font-size-complex="14pt" style:font-weight-complex="bold"/>
    </style:style>
    <style:style style:name="P31" style:family="paragraph" style:parent-style-name="Standard">
      <style:paragraph-properties fo:line-height="100%" fo:text-align="start" style:justify-single-word="false"/>
      <style:text-properties style:font-name="Arial" fo:font-size="12pt" officeooo:rsid="0000bc3d" officeooo:paragraph-rsid="000f0734" style:font-size-asian="12pt" style:font-size-complex="12pt"/>
    </style:style>
    <style:style style:name="P32" style:family="paragraph" style:parent-style-name="Standard">
      <style:paragraph-properties fo:line-height="100%" fo:text-align="start" style:justify-single-word="false"/>
      <style:text-properties fo:font-variant="normal" fo:text-transform="none" fo:color="#000000" style:font-name="Arial" fo:font-size="12pt" fo:letter-spacing="normal" fo:font-style="normal" fo:font-weight="normal" officeooo:rsid="0009b882" officeooo:paragraph-rsid="000f0734" fo:background-color="transparent" style:font-size-asian="12pt" style:font-weight-asian="normal" style:font-size-complex="12pt" style:font-weight-complex="normal" loext:padding="0cm" loext:border="none"/>
    </style:style>
    <style:style style:name="P33" style:family="paragraph" style:parent-style-name="List_20_Heading">
      <style:paragraph-properties fo:margin-left="0cm" fo:margin-right="0.132cm" fo:margin-top="0cm" fo:margin-bottom="0cm" loext:contextual-spacing="false" fo:line-height="100%" fo:text-align="start" style:justify-single-word="false" fo:text-indent="0cm" style:auto-text-indent="false" fo:padding="0cm" fo:border="none"/>
      <style:text-properties fo:color="#000000" style:font-name="Arial" fo:font-size="12pt" fo:font-weight="normal" officeooo:paragraph-rsid="000f0734" style:font-size-asian="12pt" style:font-weight-asian="normal" style:font-size-complex="12pt" style:font-weight-complex="normal"/>
    </style:style>
    <style:style style:name="P34" style:family="paragraph" style:parent-style-name="List_20_Heading">
      <style:paragraph-properties fo:margin-left="0cm" fo:margin-right="0.132cm" fo:margin-top="0cm" fo:margin-bottom="0cm" loext:contextual-spacing="false" fo:line-height="100%" fo:text-align="start" style:justify-single-word="false" fo:text-indent="0cm" style:auto-text-indent="false" fo:padding="0cm" fo:border="none"/>
      <style:text-properties fo:color="#000000" style:font-name="Arial" fo:font-size="12pt" fo:font-weight="normal" officeooo:rsid="0007e694" officeooo:paragraph-rsid="000f0734" style:font-size-asian="12pt" style:font-weight-asian="normal" style:font-size-complex="12pt" style:font-weight-complex="normal"/>
    </style:style>
    <style:style style:name="P35" style:family="paragraph" style:parent-style-name="Text_20_body">
      <style:paragraph-properties fo:line-height="100%" fo:text-align="start" style:justify-single-word="false"/>
      <style:text-properties fo:font-variant="normal" fo:text-transform="none" fo:color="#000000" style:font-name="Arial" fo:font-size="12pt" fo:letter-spacing="normal" fo:font-style="normal" fo:font-weight="normal" officeooo:rsid="001e5010" officeooo:paragraph-rsid="001e5010" style:font-size-asian="12pt" style:font-weight-asian="normal" style:font-size-complex="12pt" style:font-weight-complex="normal"/>
    </style:style>
    <style:style style:name="P36" style:family="paragraph" style:parent-style-name="Standard" style:master-page-name="Standard">
      <style:paragraph-properties fo:line-height="100%" fo:text-align="start" style:justify-single-word="false" style:page-number="auto"/>
      <style:text-properties fo:color="#000000" style:font-name="Arial" fo:font-size="12pt" fo:font-weight="normal" officeooo:rsid="001a568f" officeooo:paragraph-rsid="000f0734" style:font-size-asian="12pt" style:font-weight-asian="normal" style:font-size-complex="12pt" style:font-weight-complex="normal"/>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officeooo:rsid="0000bc3d"/>
    </style:style>
    <style:style style:name="T3"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fo:font-size="12pt" fo:letter-spacing="normal" fo:font-style="normal" fo:font-weight="normal" style:font-size-asian="12pt" style:font-weight-asian="normal" style:font-size-complex="12pt" style:font-weight-complex="normal" loext:padding="0cm" loext:border="none"/>
    </style:style>
    <style:style style:name="T5" style:family="text">
      <style:text-properties fo:font-variant="normal" fo:text-transform="none" fo:color="#000000" fo:font-size="12pt" fo:letter-spacing="normal" fo:font-style="normal" fo:font-weight="normal" officeooo:rsid="0000bc3d" style:font-size-asian="12pt" style:font-weight-asian="normal" style:font-size-complex="12pt" style:font-weight-complex="normal"/>
    </style:style>
    <style:style style:name="T6" style:family="text">
      <style:text-properties fo:font-variant="normal" fo:text-transform="none" fo:color="#000000" fo:font-size="12pt" fo:letter-spacing="normal" fo:font-style="normal" fo:font-weight="normal" officeooo:rsid="0000bc3d" style:font-size-asian="12pt" style:font-weight-asian="normal" style:font-size-complex="12pt" style:font-weight-complex="normal" loext:padding="0cm" loext:border="none"/>
    </style:style>
    <style:style style:name="T7"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loext:padding="0cm" loext:border="none"/>
    </style:style>
    <style:style style:name="T8" style:family="text">
      <style:text-properties fo:font-variant="normal" fo:text-transform="none" fo:color="#000000" fo:letter-spacing="normal" fo:font-style="normal" fo:font-weight="normal" officeooo:rsid="000afdf2" style:font-weight-asian="normal" style:font-weight-complex="normal"/>
    </style:style>
    <style:style style:name="T9" style:family="text">
      <style:text-properties fo:font-variant="normal" fo:text-transform="none" fo:color="#000000" fo:letter-spacing="normal" fo:font-style="normal" fo:font-weight="normal" officeooo:rsid="000e2496" style:font-weight-asian="normal" style:font-weight-complex="normal"/>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officeooo:rsid="0001bd5e" style:font-size-asian="14pt" style:font-weight-asian="bold" style:font-size-complex="14pt" style:font-weight-complex="bold"/>
    </style:style>
    <style:style style:name="T12" style:family="text">
      <style:text-properties fo:font-size="14pt" fo:font-weight="bold" officeooo:rsid="0020c236" style:font-size-asian="14pt" style:font-weight-asian="bold" style:font-size-complex="14pt" style:font-weight-complex="bold"/>
    </style:style>
    <style:style style:name="T13" style:family="text">
      <style:text-properties fo:font-size="14pt" fo:font-weight="bold" officeooo:rsid="0006086e" style:font-size-asian="14pt" style:font-weight-asian="bold" style:font-size-complex="14pt" style:font-weight-complex="bold"/>
    </style:style>
    <style:style style:name="T14" style:family="text">
      <style:text-properties fo:font-size="14pt" fo:font-weight="bold" officeooo:rsid="000f0734" style:font-size-asian="14pt" style:font-weight-asian="bold" style:font-size-complex="14pt" style:font-weight-complex="bold"/>
    </style:style>
    <style:style style:name="T15" style:family="text">
      <style:text-properties fo:color="#000000" fo:font-size="12pt" fo:font-weight="normal" style:font-size-asian="12pt" style:font-weight-asian="normal" style:font-size-complex="12pt" style:font-weight-complex="normal"/>
    </style:style>
    <style:style style:name="T16" style:family="text">
      <style:text-properties fo:color="#000000" fo:font-weight="normal" style:font-weight-asian="normal" style:font-weight-complex="normal"/>
    </style:style>
    <style:style style:name="T17" style:family="text">
      <style:text-properties officeooo:rsid="003b7fbc"/>
    </style:style>
    <style:style style:name="T18" style:family="text">
      <style:text-properties officeooo:rsid="0006086e"/>
    </style:style>
    <style:style style:name="T19" style:family="text">
      <style:text-properties officeooo:rsid="0041dadf"/>
    </style:style>
    <style:style style:name="T20" style:family="text">
      <style:text-properties officeooo:rsid="004b60c0"/>
    </style:style>
    <style:style style:name="T21" style:family="text">
      <style:text-properties officeooo:rsid="00003bee"/>
    </style:style>
    <style:style style:name="T22" style:family="text">
      <style:text-properties officeooo:rsid="0002386e"/>
    </style:style>
    <style:style style:name="T23" style:family="text">
      <style:text-properties officeooo:rsid="002ec6ab"/>
    </style:style>
    <style:style style:name="T24" style:family="text">
      <style:text-properties officeooo:rsid="0044919d"/>
    </style:style>
    <style:style style:name="T25" style:family="text">
      <style:text-properties officeooo:rsid="003d54d8"/>
    </style:style>
    <style:style style:name="T26" style:family="text">
      <style:text-properties fo:text-transform="uppercase" fo:color="#000000" fo:font-size="12pt" fo:letter-spacing="normal" fo:font-style="normal" fo:font-weight="normal" style:font-size-asian="12pt" style:font-weight-asian="normal" style:font-size-complex="12pt" style:font-weight-complex="normal"/>
    </style:style>
    <style:style style:name="T27" style:family="text">
      <style:text-properties fo:text-transform="uppercase" fo:color="#000000" fo:font-size="12pt" fo:letter-spacing="normal" fo:font-style="normal" style:text-underline-style="none" fo:font-weight="normal" style:font-size-asian="12pt" style:font-weight-asian="normal" style:font-size-complex="12pt" style:font-weight-complex="normal"/>
    </style:style>
    <style:style style:name="T28" style:family="text">
      <style:text-properties fo:text-transform="uppercase" fo:color="#000000" fo:font-size="12pt" fo:letter-spacing="normal" fo:font-style="normal" style:text-underline-style="none" fo:font-weight="normal" fo:background-color="transparent" loext:char-shading-value="0" style:font-size-asian="12pt" style:font-weight-asian="normal" style:font-size-complex="12pt" style:font-weight-complex="normal" loext:padding="0cm" loext:border="none"/>
    </style:style>
    <style:style style:name="T29" style:family="text">
      <style:text-properties fo:text-transform="uppercase" fo:color="#000000" fo:letter-spacing="normal" fo:font-style="normal" fo:font-weight="normal" style:font-weight-asian="normal" style:font-weight-complex="normal"/>
    </style:style>
    <style:style style:name="T30" style:family="text">
      <style:text-properties fo:text-transform="uppercase" fo:color="#000000" fo:letter-spacing="normal" fo:font-style="normal" style:text-underline-style="none" fo:font-weight="normal" fo:background-color="transparent" loext:char-shading-value="0" style:font-weight-asian="normal" style:font-weight-complex="normal" loext:padding="0cm" loext:border="none"/>
    </style:style>
    <style:style style:name="T31" style:family="text">
      <style:text-properties officeooo:rsid="000b781d"/>
    </style:style>
    <style:style style:name="T32" style:family="text">
      <style:text-properties officeooo:rsid="001aaa1d"/>
    </style:style>
    <style:style style:name="T33" style:family="text">
      <style:text-properties fo:font-style="italic" style:font-style-asian="italic" style:font-style-complex="italic"/>
    </style:style>
    <style:style style:name="T34" style:family="text">
      <style:text-properties officeooo:rsid="001be85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1">C</text:span><text:span text:style-name="T10">ine de Verano Art House C3A. </text:span><text:span text:style-name="T14">Centro de Creación Contemporánea de Andalucía, Córdoba</text:span></text:p>
      <text:p text:style-name="P26"/>
      <text:p text:style-name="P26">PROGRAMACIÓN</text:p>
      <text:p text:style-name="P25"/>
      <text:p text:style-name="P17"><text:span text:style-name="T10">*A las 10 pm todos los jueves desde el 4 de julio hasta el 5 de septiembre </text:span><text:span text:style-name="T12">2019</text:span></text:p>
      <text:p text:style-name="P17">[*15 de agosto no hay proyección por festivo. *Salvo inclemencia <text:span text:style-name="T32">meteorológica</text:span>]</text:p>
      <text:p text:style-name="P28"/>
      <text:p text:style-name="P22"><text:span text:style-name="T12">A</text:span><text:span text:style-name="T10">CTIVIDAD GRATUITA HASTA COMPLETAR AFORO</text:span></text:p>
      <text:p text:style-name="P27"/>
      <text:p text:style-name="P18"><text:span text:style-name="T11">Jueves 4 julio </text:span><text:span text:style-name="T10">Women Without Men (</text:span><text:span text:style-name="T13">dir. S</text:span><text:span text:style-name="T10">hirin </text:span><text:span text:style-name="T13">N</text:span><text:span text:style-name="T10">eshat</text:span><text:span text:style-name="T13">) VOSE</text:span></text:p>
      <text:p text:style-name="P29"><text:span text:style-name="T3">Título original: </text:span><text:span text:style-name="Strong_20_Emphasis"><text:span text:style-name="T4">Zanan-e bedun-e mardan</text:span></text:span><text:span text:style-name="T15"><text:line-break/></text:span><text:span text:style-name="T3">Fecha de estreno: </text:span><text:span text:style-name="Strong_20_Emphasis"><text:span text:style-name="T4">25 de febrero de 2011 </text:span></text:span><text:span text:style-name="T15"><text:line-break/></text:span><text:span text:style-name="T3">Duración: </text:span><text:span text:style-name="Strong_20_Emphasis"><text:span text:style-name="T4">95 minutos</text:span></text:span><text:span text:style-name="T15"><text:line-break/></text:span><text:span text:style-name="T3">Dirección:</text:span><text:span text:style-name="Strong_20_Emphasis"><text:span text:style-name="T4"> Shirin Neshat<text:line-break/></text:span></text:span><text:span text:style-name="T3">Reparto:</text:span><text:span text:style-name="Strong_20_Emphasis"><text:span text:style-name="T4"> Pegah Ferydoni, Arita Shahrzad, Shabnam Toloui, Orsolya Tóth, Mehdi Moinzadeh, Ahmad Hamed, Navid Navid<text:line-break/></text:span></text:span><text:span text:style-name="T3">País: </text:span><text:span text:style-name="Strong_20_Emphasis"><text:span text:style-name="T4">Alemania; Austria; Francia<text:line-break/></text:span></text:span><text:span text:style-name="T3">Calificación:</text:span><text:span text:style-name="Strong_20_Emphasis"><text:span text:style-name="T4"> No recomendada para menores de 12 años</text:span></text:span><text:span text:style-name="T15"> </text:span></text:p>
      <text:p text:style-name="P18"/>
      <text:p text:style-name="P3">La película, que es el debut en la dirección cinematográfica de Shirin Neshat, por la que obtuvo el León de Plata a la Mejor Dirección en la Muestra Internacional de Cine de Venecia de 2009, cuenta la historia de cuatro mujeres durante los días del golpe de estado en Irán de 1953, cuyas vidas se cruzan en el caos político del momento y encuentran refugio en el jardín de una casa de campo. De este encuentro surge una historia de compañerismo, consuelo y amistad. Adaptación de la novela homónima de la escritora iraní Shahrnush Parsipur, el film retrata el papel de la mujer en la sociedad iraní de aquella época y los complejos aspectos sociopolíticos, religiosos e históricos del país, y explora el valor simbólico del jardín en la tradición islámica.</text:p>
      <text:p text:style-name="P6">Shirin Neshat es una de las artistas contemporáneas más reconocidas y comentadas de nuestro tiempo. La serie de retratos <text:span text:style-name="T33">Mujeres de Allah</text:span> y sus instalaciones <text:span text:style-name="T33">Rapture</text:span> y <text:span text:style-name="T33">Turbulent </text:span>le dieron el máximo galardón del arte en la 48 Bienal de Venecia. Sus piezas se han expuesto en museos como el Whitney Museum de Nueva York, The Serpentine Gallery de Londres, el Museo Stedelijk de Amsterdam y Hamburger Bahnhof de Berlín.</text:p>
      <text:p text:style-name="P18"/>
      <text:p text:style-name="P23"><text:span text:style-name="T17">Jueves 11 julio Loving </text:span>Vincent <text:span text:style-name="T18">(dir. Dorota Kobiela) VOSE</text:span></text:p>
      <text:p text:style-name="P4"><text:span text:style-name="T6">Título original: </text:span><text:span text:style-name="Strong_20_Emphasis"><text:span text:style-name="T6">Loving Vincent</text:span></text:span><text:span text:style-name="T6"><text:line-break/>Fecha de estreno: </text:span><text:span text:style-name="Strong_20_Emphasis"><text:span text:style-name="T6">12 de enero de 2018</text:span></text:span><text:span text:style-name="T6"><text:line-break/>Duración: </text:span><text:span text:style-name="Strong_20_Emphasis"><text:span text:style-name="T6">95 minutos</text:span></text:span><text:span text:style-name="T6"><text:line-break/>Dirección: </text:span><text:span text:style-name="Strong_20_Emphasis"><text:span text:style-name="T6">Dorota Kobiela<text:line-break/></text:span></text:span><text:span text:style-name="T6">Reparto: </text:span><text:span text:style-name="Strong_20_Emphasis"><text:span text:style-name="T6">Helen McCrory, Saoirse Ronan, Aidan Turner, Eleanor Tomlinson, Chris </text:span></text:span><text:soft-page-break/><text:span text:style-name="Strong_20_Emphasis"><text:span text:style-name="T6">O’Dowd, Douglas Booth, Jerome Flynn</text:span></text:span><text:span text:style-name="T6"><text:line-break/>País: </text:span><text:span text:style-name="Strong_20_Emphasis"><text:span text:style-name="T6">Reino Unido; Polonia</text:span></text:span><text:span text:style-name="T6"><text:line-break/>Calificación: </text:span><text:span text:style-name="Strong_20_Emphasis"><text:span text:style-name="T6">No recomendada para menores de 12 años</text:span></text:span></text:p>
      <text:p text:style-name="P7">Francia, verano de 1891. El joven Armand recibe una carta de su padre, el cartero Joseph Roulin, para entregarla en mano en Paris al hermano de su amigo Vincent Van Gogh. Pero en París no hay rastro de Theo, del que cuentan que murió poco tiempo después de que su hermano Vincent se quitara la vida. Así comienza “Loving Vincent”, la primera película realizada al oleo de la historia del cine. A través de más de 65.000 fotogramas animados, pintados a mano por artistas de todo el mundo, la película da vida a los cuadros de Van Gogh recorriendo la misteriosa vida del pintor a través de las cartas que con frecuencia escribía a su hermano pequeño Theo.</text:p>
      <text:p text:style-name="P18"/>
      <text:p text:style-name="P18"/>
      <text:p text:style-name="P23"><text:span text:style-name="T17">Jueves 18 julio </text:span>Marina Abramovic: <text:span text:style-name="T19">La artista está presente (dir. Matthew Akers, Jeff Dupre) VOSE</text:span></text:p>
      <text:p text:style-name="P9"><text:span text:style-name="T7">Título original: </text:span><text:span text:style-name="Strong_20_Emphasis"><text:span text:style-name="T7">Marina Abramović: The Artist Is Present</text:span></text:span><text:span text:style-name="T7"><text:line-break/>Fecha de estreno: </text:span><text:span text:style-name="Strong_20_Emphasis"><text:span text:style-name="T7">8 de febrero de 2013</text:span></text:span><text:span text:style-name="T7"><text:line-break/>Duración:</text:span><text:span text:style-name="Strong_20_Emphasis"><text:span text:style-name="T7">102 minutos</text:span></text:span><text:span text:style-name="T7"><text:line-break/>Dirección:</text:span><text:span text:style-name="Strong_20_Emphasis"><text:span text:style-name="T7">Matthew Akers, Jeff Dupre<text:line-break/></text:span></text:span><text:span text:style-name="T7">País:</text:span><text:span text:style-name="Strong_20_Emphasis"><text:span text:style-name="T7">Estados Unidos<text:line-break/></text:span></text:span><text:span text:style-name="T7">Calificación: </text:span><text:span text:style-name="Strong_20_Emphasis"><text:span text:style-name="T7">No recomendada para menores de 7 años</text:span></text:span></text:p>
      <text:p text:style-name="P9"><text:span text:style-name="Strong_20_Emphasis"><text:span text:style-name="T7"/></text:span></text:p>
      <text:p text:style-name="P11">Seductora, valiente, atrevida. Marina Abramovic ha redefinido el arte de la <text:span text:style-name="T33">performance</text:span> en los últimos cuarenta años. A través de su cuerpo, la artista serbia crea un trabajo provocativo que emociona a todo el que lo ve.</text:p>
      <text:p text:style-name="P7">El documental sigue a la artista mientras se prepara para lo que puede ser el momento más importante de su vida: una gran retrospectiva de su obra en el Museo de Arte Moderno de Nueva York.</text:p>
      <text:p text:style-name="P18"/>
      <text:p text:style-name="P23"><text:span text:style-name="T17">Jueves 25 julio L</text:span>a danza de la realidad <text:span text:style-name="T18">(dir. Alejandro Jodorowski) VO (Castellano)</text:span></text:p>
      <text:p text:style-name="P4"><text:span text:style-name="T5">Título original: </text:span><text:span text:style-name="Strong_20_Emphasis"><text:span text:style-name="T6">La danza de la realidad</text:span></text:span><text:span text:style-name="T5"><text:line-break/>Fecha de estreno: </text:span><text:span text:style-name="Strong_20_Emphasis"><text:span text:style-name="T6">26 de septiembre de 2014</text:span></text:span><text:span text:style-name="T5"><text:line-break/>Duración: </text:span><text:span text:style-name="Strong_20_Emphasis"><text:span text:style-name="T6">131 minutos</text:span></text:span><text:span text:style-name="T5"><text:line-break/>Dirección: </text:span><text:span text:style-name="Strong_20_Emphasis"><text:span text:style-name="T6">Alejandro Jodorowsky<text:line-break/></text:span></text:span><text:span text:style-name="T5">Reparto: </text:span><text:span text:style-name="Strong_20_Emphasis"><text:span text:style-name="T6">Brontis Jodorowsky, Jeremías Herskovits, Pamela Flores, Alejandro Jodorowsky<text:line-break/></text:span></text:span><text:span text:style-name="T5">País: </text:span><text:span text:style-name="Strong_20_Emphasis"><text:span text:style-name="T6">Francia; Chile<text:line-break/></text:span></text:span><text:span text:style-name="T5">Calificación: </text:span><text:span text:style-name="Strong_20_Emphasis"><text:span text:style-name="T6">No recomendada para menores de 16 años</text:span></text:span></text:p>
      <text:p text:style-name="P12">La Danza de la Realidad es un ejercicio de autobiografía imaginaria aunque no en el sentido de “ficticia”, pues todos los personajes, lugares y acontecimientos son verdaderos, sino en el hecho de que la historia profunda de la vida de Alejandro Jodorowsky es un esfuerzo constante para expandir la imaginación y ampliar sus límites, para aprehenderla en su potencial terapéutico y transformador.</text:p>
      <text:p text:style-name="P6"><text:soft-page-break/>Alejandro Jodorowsky nació en Tocopilla, un pequeño pueblo en la mitad del desierto chileno. Fue precisamente allí donde descubrió los aspectos claves de la realidad y confrontó la dolorosa educación de una familia sin raíces. Con la imaginación como su principal aliado, podremos entender cómo llegó a formarse uno de los principales creadores de las últimas décadas, y entender por qué su gran imaginación es el punto de encuentro en su trabajo en disciplinas como la poesía, la filosofía, la pantomima, el cine o el tarot.</text:p>
      <text:p text:style-name="P18"/>
      <text:p text:style-name="P23"><text:span text:style-name="T17">Jueves 1 agosto </text:span>Pussy <text:span text:style-name="T20">R</text:span>iot. <text:span text:style-name="T21">Una plegaria punk (dir. Mike Lerner, Maxim Pozdorovkin) VOSE</text:span></text:p>
      <text:p text:style-name="P4"><text:span text:style-name="T5">Título original: </text:span><text:span text:style-name="Strong_20_Emphasis"><text:span text:style-name="T6">Pokazatelnyy protsess: Istoriya Pussy Riot</text:span></text:span><text:span text:style-name="T5"><text:line-break/>Fecha de estreno: </text:span><text:span text:style-name="Strong_20_Emphasis"><text:span text:style-name="T6">7 de febrero de 2014</text:span></text:span><text:span text:style-name="T5"><text:line-break/>Duración: </text:span><text:span text:style-name="Strong_20_Emphasis"><text:span text:style-name="T6">94 minutos</text:span></text:span><text:span text:style-name="T5"><text:line-break/>Dirección: </text:span><text:span text:style-name="Strong_20_Emphasis"><text:span text:style-name="T6">Mike Lerner, Maxim Pozdorovkin<text:line-break/></text:span></text:span><text:span text:style-name="T5">Reparto: </text:span><text:span text:style-name="Strong_20_Emphasis"><text:span text:style-name="T6">Mariya Alyokhina, Ekaterina Samutsevich, Nadezhda Tolokonnikova<text:line-break/></text:span></text:span><text:span text:style-name="T5">País: </text:span><text:span text:style-name="Strong_20_Emphasis"><text:span text:style-name="T6">Reino Unido; Rusia<text:line-break/></text:span></text:span><text:span text:style-name="T5">Calificación: </text:span><text:span text:style-name="Strong_20_Emphasis"><text:span text:style-name="T6">No recomendada para menores de 12 años</text:span></text:span></text:p>
      <text:p text:style-name="P12">Filmada a lo largo de seis meses, esta película narra la increíble historia de tres jóvenes: Nadia, Masha y Katia. Como miembros del colectivo feminista de arte Pussy Riot, realizaron una “plegaria punk” de 40 segundos en el interior de la catedral principal de Rusia. Esta actuación provocó su arresto acusadas de odio religioso, y culminó en un juicio que ha transcendido al resto del mundo y que ha transformado la imagen de la sociedad rusa para siempre.</text:p>
      <text:p text:style-name="P12">Con material e imágenes exclusivas y sin precedentes, la película muestra a los personajes reales detrás de sus ya famosos coloridos pasamontañas. Siguiendo los extraños y enrevesados giros del juicio, observamos a las tres jóvenes defendiéndose contra un sistema de justicia que parece impermeable a la lógica. De su familia y amigos aprendemos qué es lo que ha transformado a estas mujeres de activistas políticos a iconos mundiales. Mientras Nadia, Masha y Katia defendían sus convicciones desde su jaula en el interior de la sala de audiencias, los miembros de Pussy Riot aún en libertad planeaban nuevas acciones de guerrilla para acrecentar el movimiento de protesta en todo el mundo.</text:p>
      <text:p text:style-name="P6">Pasando de la farsa a la tragedia y viceversa, la película explora cómo las fuerzas políticas y religiosas se las ingeniaron para hacer de las tres jóvenes artistas un ejemplo para aquellos que piensen pasarse de la raya. Pero con Nadia, Masha y Katia, los poderes fácticos de Rusia se han visto sorprendidos por una respuesta que no esperaban.</text:p>
      <text:p text:style-name="P18"/>
      <text:p text:style-name="P23"><text:span text:style-name="T17">Jueves 8 agosto E</text:span>dward <text:span text:style-name="T18">B</text:span>urtinsky. <text:span text:style-name="T18">Paisajes transformados (dir. Jennifer Baichwal) VOSE</text:span></text:p>
      <text:p text:style-name="P5"><text:span text:style-name="T5">Título original: </text:span><text:span text:style-name="Strong_20_Emphasis"><text:span text:style-name="T6">Manufactured Landscapes</text:span></text:span><text:span text:style-name="T5"><text:line-break/></text:span></text:p>
      <text:p text:style-name="P35">Año: 2006</text:p>
      <text:p text:style-name="P5"><text:soft-page-break/><text:span text:style-name="T5">Duración: </text:span><text:span text:style-name="Strong_20_Emphasis"><text:span text:style-name="T6">90 minutos</text:span></text:span><text:span text:style-name="T5"><text:line-break/>Dirección: </text:span><text:span text:style-name="Strong_20_Emphasis"><text:span text:style-name="T6">Jennifer Baichwal<text:line-break/></text:span></text:span><text:span text:style-name="T5">País: </text:span><text:span text:style-name="Strong_20_Emphasis"><text:span text:style-name="T6">Canadá<text:line-break/></text:span></text:span><text:span text:style-name="T5">Calificación: </text:span><text:span text:style-name="Strong_20_Emphasis"><text:span text:style-name="T6">Apta para todos los públicos</text:span></text:span></text:p>
      <text:p text:style-name="P6">Edward Burtynsky es conocido especialmente por sus paisajes industriales. Sus fotografías más divulgadas son aquellas en las que registra minas, canteras, dep<text:span text:style-name="T34">ó</text:span>sitos de residuos, campos petrolíferos,… Un paisaje que ha sido calificado de bello y horrible, grotesco y maravilloso, al mismo tiempo. Como artista se vincula a la gran tradición de paisajistas norteamericanos: sus imágenes, de gran formato, están cuidadísimas en cuanto al detalle, el color, la composición y el punto de vista.</text:p>
      <text:p text:style-name="P18"/>
      <text:p text:style-name="P23"><text:span text:style-name="T17">Jueves 22 agosto </text:span>Marea humana <text:span text:style-name="T22">(dir. Ai Weiwei) VOSE</text:span></text:p>
      <text:p text:style-name="P33">Título original: Human flow</text:p>
      <text:p text:style-name="P33">Director: Ai Weiwei</text:p>
      <text:p text:style-name="P33">Guión: Boris Cheshirkov, Tim Finch, Chin-Chin Yap</text:p>
      <text:p text:style-name="P33">Intérpretes: Hiba Abed, Abeer Khalid, Haneen Khalid</text:p>
      <text:p text:style-name="P33">Nacionalidad: Alemania / EE.UU.</text:p>
      <text:p text:style-name="P33">Género: Documental</text:p>
      <text:p text:style-name="P33">Año: <text:span text:style-name="T2">2017</text:span></text:p>
      <text:p text:style-name="P19">Duración: 145 minutos</text:p>
      <text:p text:style-name="P14">Calificación: No recomendada menores de 12 años</text:p>
      <text:p text:style-name="P13">Un viaje personal y un intento de entender las condiciones de la humanidad en nuestros días de la mano del mediático artista y activista chino Ai Weiwei. Con su particular y comprometido visionario y tras un año de rodaje ayudado de un equipo de 200 personas en 23 países, visitando 40 campos de refugiados, asistiremos a la realidad que viven 65 millones de personas sin hogar en el mundo.</text:p>
      <text:p text:style-name="P12">Mención Especial del Jurado en la Seminci. Rodada durante más de un año, el director, artista y activista chino Ai Weiwei ofrece su visión crítica sobre uno de los problemas más graves de la actualidad: los refugiados. Con la producción ejecutiva de Jeff Skoll, responsable entre otras de “Spotlight” o “El puente de los espías”.</text:p>
      <text:p text:style-name="P12"/>
      <text:p text:style-name="P34"/>
      <text:p text:style-name="P19"/>
      <text:p text:style-name="P24"><text:span text:style-name="T17">Jueves </text:span>2<text:span text:style-name="T23">9</text:span> agosto Yayoi Kusama. Infinit<text:span text:style-name="T24">o</text:span> (dir. Heather Lenz) <text:span text:style-name="T25">VOSE</text:span></text:p>
      <text:p text:style-name="P30"><text:span text:style-name="T26">2018, 80 MIN.,</text:span><text:span text:style-name="T27"> </text:span><text:a xlink:type="simple" xlink:href="http://www.avalon.me/portal/lang__es/tabid__25588/genero__Documental/catalogo.aspx" text:style-name="Internet_20_link" text:visited-style-name="Visited_20_Internet_20_Link"><text:span text:style-name="T28">DOCUMENTAL</text:span></text:a><text:span text:style-name="T26">, COLOR, EE. UU.</text:span></text:p>
      <text:p text:style-name="P32">Calificación: <text:span text:style-name="T31">Apta para todos los públicos</text:span></text:p>
      <text:p text:style-name="P32"/>
      <text:p text:style-name="P8">Una de las artistas más famosas del mundo, Yayoi Kusama logró liberarse de la rígida sociedad en la que se crió y superó el sexismo, el racismo y la enfermedad mental para llevar su visión artística a la escena mundial. A los 88 vive en un hospital psiquiátrico y continúa creando arte.</text:p>
      <text:p text:style-name="P20"/>
      <text:p text:style-name="P21"/>
      <text:p text:style-name="P21"><text:soft-page-break/></text:p>
      <text:p text:style-name="P24"><text:span text:style-name="T17">Jueves 5 septiembre </text:span>Marley (dir. Kevin Macdonald) <text:span text:style-name="T25">VOSE</text:span></text:p>
      <text:p text:style-name="P31"><text:span text:style-name="T29">2011, 144 MIN.,</text:span><text:a xlink:type="simple" xlink:href="http://www.avalon.me/portal/lang__es/tabid__25588/genero__Documental%20Musical/catalogo.aspx" text:style-name="Internet_20_link" text:visited-style-name="Visited_20_Internet_20_Link"><text:span text:style-name="T30">DOCUMENTAL MUSICAL</text:span></text:a><text:span text:style-name="T29">, COLOR, EE. UU</text:span><text:span text:style-name="T16"> </text:span></text:p>
      <text:p text:style-name="P31"><text:span text:style-name="T8">Califi</text:span><text:span text:style-name="T9">ca</text:span><text:span text:style-name="T8">ción: Apta para todos los públicos</text:span></text:p>
      <text:p text:style-name="P10"/>
      <text:p text:style-name="P15"><text:span text:style-name="T1">Película definitiva sobre uno de los iconos del siglo XX más apreciados internacionalmente: Bob Marley. Su música y su mensaje de amor y redención son conocidos en todo el mundo; y su historia ha sido por fin llevada a la pantalla en esta obra definitiva del elogiado y talentoso Kevin Macdonald. El atractivo universal de Bob Marley, su impacto en la historia de la música y su papel como profeta social y político, a la vez que único, sigue sin tener parangón. Su música y su mensaje trascienden la cultura, el lenguaje y el credo y resuenan en el mundo con tanta fuerza hoy como cuando estaba vivo. Solo un puñado de músicos han conseguido tal impacto, y Bob Marley, a pesar de que su vida fue demasiado corta, está entre ellos.</text:span><text:line-break/><text:line-break/><text:span text:style-name="T1">Kevin Macdonald, uno de los realizadores de documentales y director de películas más talentosos de su generación, nos trae este trabajo definitivo sobre Bob Marley, su vida y su gran influencia a nivel mundial. El rodaje se llevó a cabo en lugares tan distantes como Ghana, Japón, y Reino Unido, además de en la amada Jamaica de Bob y en Estados Unidos. Marley es la primera película en la que la familia de Bob ha autorizado el uso de su material privado sobre el cantante.</text:span><text:line-break/></text:p>
      <text:p text:style-name="P6"/>
      <text:h text:style-name="P1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otham Rounded Book" svg:font-family="'Gotham Rounded Book'"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916cm"/>
        </style:tab-stops>
      </style:paragraph-properties>
    </style:style>
    <style:style style:name="MP2" style:family="paragraph" style:parent-style-name="Footer">
      <style:text-properties style:font-name="Gotham Rounded Book" fo:font-size="11pt" fo:language="pt" fo:country="BR" style:font-size-asian="11pt" style:font-name-complex="Gotham Rounded Book" style:font-size-complex="11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draw:frame draw:style-name="Mfr1" draw:name="Imagen3" text:anchor-type="as-char" svg:width="1.84cm" svg:height="1.736cm" draw:z-index="5"><draw:image xlink:href="Pictures/10000000000000D9000000CD78835921DF496E88.jpg" xlink:type="simple" xlink:show="embed" xlink:actuate="onLoad" loext:mime-type="image/jpeg"/></draw:frame></text:p>
        <text:p text:style-name="Header"/>
        <text:p text:style-name="Header"/>
        <text:p text:style-name="MP1"><text:tab/></text:p>
      </style:header>
      <loext:header-first>
        <text:p text:style-name="Header"><draw:frame draw:style-name="Mfr1" draw:name="Imagen2" text:anchor-type="as-char" svg:width="16.501cm" svg:height="1.736cm" draw:z-index="1"><draw:image xlink:href="Pictures/100000000000079D000000CD773589A04196FC50.jpg" xlink:type="simple" xlink:show="embed" xlink:actuate="onLoad" loext:mime-type="image/jpeg"/></draw:frame></text:p>
        <text:p text:style-name="Header"/>
        <text:p text:style-name="Header"/>
        <text:p text:style-name="Header"/>
      </loext:header-first>
      <style:footer>
        <text:p text:style-name="Footer"/>
      </style:footer>
      <loext:footer-first>
        <text:p text:style-name="MP2"/>
        <text:p text:style-name="MP2"/>
        <text:p text:style-name="MP2"><draw:frame draw:style-name="Mfr1" draw:name="Imagen1" text:anchor-type="as-char" svg:width="5.159cm" svg:height="1.259cm" draw:z-index="0"><draw:image xlink:href="Pictures/100000000000026200000094FA534AE790429430.jpg" xlink:type="simple" xlink:show="embed" xlink:actuate="onLoad" loext:mime-type="image/jpeg"/></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creation-date>2019-06-05T12:32:14.643000000</meta:creation-date>
    <dc:date>2019-06-10T10:34:30.866000000</dc:date>
    <meta:editing-cycles>12</meta:editing-cycles>
    <meta:editing-duration>PT13M1S</meta:editing-duration>
    <meta:generator>LibreOffice/6.2.0.3$Windows_X86_64 LibreOffice_project/98c6a8a1c6c7b144ce3cc729e34964b47ce25d62</meta:generator>
    <meta:document-statistic meta:table-count="0" meta:image-count="3" meta:object-count="0" meta:page-count="5" meta:paragraph-count="54" meta:word-count="1691" meta:character-count="10350" meta:non-whitespace-character-count="8702"/>
  </office:meta>
</office:document-meta>
</file>